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00a83a" officeooo:paragraph-rsid="0000a83a"/>
    </style:style>
    <style:style style:name="P2" style:family="paragraph" style:parent-style-name="Text_20_body">
      <style:text-properties officeooo:rsid="0001fcb8" officeooo:paragraph-rsid="0001fcb8"/>
    </style:style>
    <style:style style:name="P3" style:family="paragraph" style:parent-style-name="Contents_20_1">
      <style:paragraph-properties>
        <style:tab-stops>
          <style:tab-stop style:position="6.9252in" style:type="right" style:leader-style="dotted" style:leader-text="."/>
        </style:tab-stops>
      </style:paragraph-properties>
    </style:style>
    <style:style style:name="P4" style:family="paragraph" style:parent-style-name="Contents_20_3">
      <style:paragraph-properties>
        <style:tab-stops>
          <style:tab-stop style:position="6.5319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Heading_20_1" style:list-style-name="">
      <style:text-properties officeooo:rsid="0000a83a" officeooo:paragraph-rsid="0000a83a"/>
    </style:style>
    <style:style style:name="P7" style:family="paragraph" style:parent-style-name="Heading_20_1">
      <style:paragraph-properties fo:break-before="page"/>
      <style:text-properties officeooo:rsid="0000a83a" officeooo:paragraph-rsid="0000a83a"/>
    </style:style>
    <style:style style:name="P8" style:family="paragraph" style:parent-style-name="Heading_20_3">
      <style:text-properties officeooo:rsid="0000a83a" officeooo:paragraph-rsid="0000a83a"/>
    </style:style>
    <style:style style:name="P9" style:family="paragraph" style:parent-style-name="Heading_20_3">
      <style:text-properties officeooo:rsid="0001fcb8" officeooo:paragraph-rsid="0001fcb8"/>
    </style:style>
    <style:style style:name="P10" style:family="paragraph" style:parent-style-name="Heading_20_2">
      <style:text-properties officeooo:rsid="0000a83a" officeooo:paragraph-rsid="0000a83a"/>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text:a xlink:type="simple" xlink:href="#__RefHeading___Toc3548_3807270508" text:style-name="Index_20_Link" text:visited-style-name="Index_20_Link">Python 2 notes<text:tab/>2</text:a></text:p>
          <text:p text:style-name="P5"><text:a xlink:type="simple" xlink:href="#__RefHeading___Toc3550_3807270508" text:style-name="Index_20_Link" text:visited-style-name="Index_20_Link">git notes<text:tab/>2</text:a></text:p>
          <text:p text:style-name="P4"><text:a xlink:type="simple" xlink:href="#__RefHeading___Toc3552_3807270508" text:style-name="Index_20_Link" text:visited-style-name="Index_20_Link">Three "regions" in a git repo<text:tab/>2</text:a></text:p>
          <text:p text:style-name="P4"><text:a xlink:type="simple" xlink:href="#__RefHeading___Toc3554_3807270508" text:style-name="Index_20_Link" text:visited-style-name="Index_20_Link">merging<text:tab/>2</text:a></text:p>
        </text:index-body>
      </text:table-of-content>
      <text:h text:style-name="P6" text:outline-level="1"/>
      <text:h text:style-name="P7" text:outline-level="1"><text:bookmark-start text:name="__RefHeading___Toc3548_3807270508"/>Python 2 notes<text:bookmark-end text:name="__RefHeading___Toc3548_3807270508"/></text:h>
      <text:h text:style-name="P10" text:outline-level="2"><text:bookmark-start text:name="__RefHeading___Toc3550_3807270508"/>git notes<text:bookmark-end text:name="__RefHeading___Toc3550_3807270508"/></text:h>
      <text:h text:style-name="P8" text:outline-level="3"><text:bookmark-start text:name="__RefHeading___Toc3552_3807270508"/>Three "regions" in a git repo<text:bookmark-end text:name="__RefHeading___Toc3552_3807270508"/></text:h>
      <text:p text:style-name="P1">1. Working directory: the only human-viewable component of git</text:p>
      <text:p text:style-name="P1">2. Staging area: add files to this individually with </text:p>
      <text:p text:style-name="Preformatted_20_Text">git add [file] </text:p>
      <text:p text:style-name="P1">or use </text:p>
      <text:p text:style-name="Preformatted_20_Text">git add . </text:p>
      <text:p text:style-name="P1">in the root dir</text:p>
      <text:p text:style-name="P1">3. Index: this is where the committed files are stored in a tree structure, never to be lost!</text:p>
      <text:h text:style-name="P9" text:outline-level="3">fetching and pulling</text:h>
      <text:p text:style-name="P2">Asking git to fetch will retrieve all commits on a given branch from a remote repository and those changes will be stored in the remote tracking branch named by default </text:p>
      <text:p text:style-name="P2">[remote repo name]/[branch name]</text:p>
      <text:p text:style-name="P2">A remote tracking is special, because we never manually change or tinker with the remote tracking branch--it's a local branch designed to be synchronized perfectly with the remote, allowing for a controlled merge into any other specified branch</text:p>
      <text:p text:style-name="P2">A git pull will automatically update the remote tracking branch AND will merge those changes into your current branch without asking you!!!! (!!!!)</text:p>
      <text:p text:style-name="P2">My instructor strongly suggests getting in the habit of fetching and manually merging in</text:p>
      <text:h text:style-name="P8" text:outline-level="3"><text:bookmark-start text:name="__RefHeading___Toc3554_3807270508"/>merging<text:bookmark-end text:name="__RefHeading___Toc3554_3807270508"/></text:h>
      <text:p text:style-name="P1">Key point: a merge operation is "grab changes from another branch, and integrate into my current branch"</text:p>
      <text:p text:style-name="P1">1. Checkout the branch into which you wish to merge your changes </text:p>
      <text:p text:style-name="P1">2. Run </text:p>
      <text:p text:style-name="Preformatted_20_Text">git merge [branch or commit name]</text:p>
      <text:p text:style-name="P1">3. If all is well, changes will be synchronized, and a new commit will automatically be added to your file history. <text:s/></text:p>
      <text:p text:style-name="P1">If CONFLICTS exist, the merge operation will not complete, and instead, git will have marked in your actual files where conflicts exists for you to change manually and then complete the merge with git comm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8:33:52.750901416</meta:creation-date>
    <dc:date>2020-02-19T15:43:03.656495592</dc:date>
    <meta:editing-duration>PT19H32M38S</meta:editing-duration>
    <meta:editing-cycles>3</meta:editing-cycles>
    <meta:generator>LibreOffice/6.0.7.3$Linux_X86_64 LibreOffice_project/00m0$Build-3</meta:generator>
    <meta:document-statistic meta:table-count="0" meta:image-count="0" meta:object-count="0" meta:page-count="2" meta:paragraph-count="28" meta:word-count="285" meta:character-count="1631" meta:non-whitespace-character-count="1366"/>
  </office:meta>
</office:document-meta>
</file>