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f88a" officeooo:paragraph-rsid="0011f88a"/>
    </style:style>
    <style:style style:name="P2" style:family="paragraph" style:parent-style-name="Standard">
      <style:text-properties fo:font-weight="bold" officeooo:rsid="0011f88a" officeooo:paragraph-rsid="0011f88a" style:font-weight-asian="bold" style:font-weight-complex="bold"/>
    </style:style>
    <style:style style:name="P3" style:family="paragraph" style:parent-style-name="Standard">
      <style:text-properties fo:font-weight="normal" officeooo:rsid="0011f88a" officeooo:paragraph-rsid="0011f88a" style:font-weight-asian="normal" style:font-weight-complex="normal"/>
    </style:style>
    <style:style style:name="P4" style:family="paragraph" style:parent-style-name="Standard">
      <style:text-properties fo:font-size="14pt" fo:font-weight="bold" officeooo:rsid="0011f88a" officeooo:paragraph-rsid="0011f88a" style:font-weight-asian="bold" style:font-weight-complex="bold"/>
    </style:style>
    <style:style style:name="P5" style:family="paragraph" style:parent-style-name="Standard">
      <style:text-properties fo:font-size="20pt" fo:font-weight="bold" officeooo:rsid="0011f88a" officeooo:paragraph-rsid="0011f88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quency Master Challenge Solution Access Instructions:</text:p>
      <text:p text:style-name="P1"/>
      <text:p text:style-name="P1">1. Point a browser to the following file URL and download the CSV:</text:p>
      <text:p text:style-name="P2"/>
      <text:p text:style-name="P4">https://technologyrediscovery.net/data/mod_freq/.sol/freqsolutiondata.csv</text:p>
      <text:p text:style-name="P2"/>
      <text:p text:style-name="P3">2. Open the CSV file in your favorite spreadsheet program</text:p>
      <text:p text:style-name="P3">3. Use functions such as min(), max(), stdev(), average(), and count() to verify the statistics sets</text:p>
      <text:p text:style-name="P3">4. Copy and paste each column into the "edit data" screen inside the StatKey tool to visualize the box plot and histogram. You can access statkey via www.lock5stat.com/StatKey and then select "One Quantitative Variable"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5:23:30.964493486</meta:creation-date>
    <dc:date>2020-03-03T15:26:57.780182240</dc:date>
    <meta:editing-duration>PT3M27S</meta:editing-duration>
    <meta:editing-cycles>1</meta:editing-cycles>
    <meta:document-statistic meta:table-count="0" meta:image-count="0" meta:object-count="0" meta:page-count="1" meta:paragraph-count="6" meta:word-count="80" meta:character-count="570" meta:non-whitespace-character-count="496"/>
    <meta:generator>LibreOffice/6.0.7.3$Linux_X86_64 LibreOffice_project/00m0$Build-3</meta:generator>
  </office:meta>
</office:document-meta>
</file>