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0.1465in" svg:y="1.0835in" svg:width="1.778in" svg:height="0.71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footnote-max-height="0in">
        <style:columns fo:column-count="2" fo:column-gap="0in">
          <style:column style:rel-width="7344*" fo:start-indent="0in" fo:end-indent="0in"/>
          <style:column style:rel-width="7344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08:37:34.542488037</meta:creation-date>
    <dc:date>2018-10-15T09:02:04.669130804</dc:date>
    <meta:editing-duration>PT14M28S</meta:editing-duration>
    <meta:editing-cycles>2</meta:editing-cycles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ext-properties style:text-position=""/>
    </style:style>
    <style:style style:name="ce2" style:family="table-cell" style:parent-style-name="Default" style:data-style-name="N127"/>
  </office:automatic-styles>
  <office:body>
    <office:spreadsheet>
      <table:calculation-settings table:automatic-find-labels="false"/>
      <table:table table:name="harderClass" table:style-name="ta1">
        <table:table-column table:style-name="co1" table:number-columns-repeated="6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n</text:p>
          </table:table-cell>
          <table:table-cell table:style-name="ce2" office:value-type="float" office:value="36" calcext:value-type="float">
            <text:p>36.000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stdev</text:p>
          </table:table-cell>
          <table:table-cell table:style-name="ce2" office:value-type="float" office:value="1.13249268542436" calcext:value-type="float">
            <text:p>1.132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an</text:p>
          </table:table-cell>
          <table:table-cell table:style-name="ce2" office:value-type="float" office:value="1.44444444444444" calcext:value-type="float">
            <text:p>1.444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median</text:p>
          </table:table-cell>
          <table:table-cell table:style-name="ce2" office:value-type="float" office:value="1" calcext:value-type="float">
            <text:p>1.0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08:37:57.9888078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