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bold" officeooo:rsid="00166c82" officeooo:paragraph-rsid="00166c82" style:font-weight-asian="bold" style:font-weight-complex="bold"/>
    </style:style>
    <style:style style:name="P2" style:family="paragraph" style:parent-style-name="Standard">
      <style:text-properties fo:font-weight="normal" officeooo:rsid="00166c82" officeooo:paragraph-rsid="00166c82" style:font-weight-asian="normal" style:font-weight-complex="normal"/>
    </style:style>
    <style:style style:name="P3" style:family="paragraph" style:parent-style-name="Standard">
      <style:text-properties style:text-underline-style="solid" style:text-underline-width="auto" style:text-underline-color="font-color" fo:font-weight="bold" officeooo:rsid="00166c82" officeooo:paragraph-rsid="00166c82"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192dee" style:font-weight-asian="normal" style:font-weight-complex="normal"/>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ta 102: Distribution Challenge Reflections <text:tab/><text:tab/><text:tab/><text:tab/>Student Name: __________</text:p>
      <text:p text:style-name="P1"/>
      <text:p text:style-name="P2"><text:span text:style-name="T3">Question 1: </text:span>Discuss which pairings you made most easily. What factors were the most useful in determining the connections? Use terms like "skewed" and "spread" and "center" in your respons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3">Question 2: </text:span>Which pairings did you believe were correct and turned out to be incorrect? Upon reflection, what lead to the discrepancy? With the correct pairings, what factors could you have looked at to determine the correct associations, if any? Or, perhaps, what would need to have been given to you in order to make the pairings possible?</text:p>
      <text:p text:style-name="P2"/>
      <text:p text:style-name="P2"/>
      <text:p text:style-name="P2"/>
      <text:p text:style-name="P2"/>
      <text:p text:style-name="P2"/>
      <text:p text:style-name="P2"/>
      <text:p text:style-name="P2"/>
      <text:p text:style-name="P2"/>
      <text:p text:style-name="P2"/>
      <text:p text:style-name="P2"/>
      <text:p text:style-name="P2"/>
      <text:p text:style-name="P1">Question/Exercise 3: <text:span text:style-name="T1">Do a little thinking and consider a set of mystery pairings (distribution, box plot, and stats) that you might want to add to this exercise. Describe what relationships would be interesting for a student to explore? </text:span><text:span text:style-name="T2">P</text:span><text:span text:style-name="T1">lease find the data </text:span><text:span text:style-name="T2">about a topic of your choice </text:span><text:span text:style-name="T1">and make the activity materials to share with the world.</text:spa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17:48:38.535967765</meta:creation-date>
    <dc:date>2020-03-03T15:28:03.473018887</dc:date>
    <meta:editing-duration>PT2H47M38S</meta:editing-duration>
    <meta:editing-cycles>2</meta:editing-cycles>
    <meta:generator>LibreOffice/6.0.7.3$Linux_X86_64 LibreOffice_project/00m0$Build-3</meta:generator>
    <meta:document-statistic meta:table-count="0" meta:image-count="0" meta:object-count="0" meta:page-count="1" meta:paragraph-count="4" meta:word-count="154" meta:character-count="947" meta:non-whitespace-character-count="793"/>
  </office:meta>
</office:document-meta>
</file>