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66.61pt"/>
    </style:style>
    <style:style style:name="co4" style:family="table-column">
      <style:table-column-properties fo:break-before="auto" style:column-width="24.89pt"/>
    </style:style>
    <style:style style:name="co5" style:family="table-column">
      <style:table-column-properties fo:break-before="auto" style:column-width="28.01pt"/>
    </style:style>
    <style:style style:name="co6" style:family="table-column">
      <style:table-column-properties fo:break-before="auto" style:column-width="77.41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19pt"/>
    </style:style>
    <style:style style:name="co9" style:family="table-column">
      <style:table-column-properties fo:break-before="auto" style:column-width="62.76pt"/>
    </style:style>
    <style:style style:name="co10" style:family="table-column">
      <style:table-column-properties fo:break-before="auto" style:column-width="52.7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5.81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nuclearExplos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sting_party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subsi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losive_yield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purpose</text:p>
          </table:table-cell>
          <table:table-cell office:value-type="string" calcext:value-type="string">
            <text:p>device_type</text:p>
          </table:table-cell>
          <table:table-cell office:value-type="string" calcext:value-type="string">
            <text:p>rock_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s</text:p>
          </table:table-cell>
        </table:table-row>
        <table:table-row table:style-name="ro1">
          <table:table-cell office:value-type="float" office:value="450716" calcext:value-type="float">
            <text:p>4507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ANM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3.675N</text:p>
          </table:table-cell>
          <table:table-cell office:value-type="string" calcext:value-type="string">
            <text:p>106.475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TRINIT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50805" calcext:value-type="float">
            <text:p>4508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HRJ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**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LITTLEB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50809" calcext:value-type="float">
            <text:p>4508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GJ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**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FAT MA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60630" calcext:value-type="float">
            <text:p>4606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5.000E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ABL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60724" calcext:value-type="float">
            <text:p>4607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BAKE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80414" calcext:value-type="float">
            <text:p>4804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2.000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XR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80430" calcext:value-type="float">
            <text:p>4804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2.000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O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80514" calcext:value-type="float">
            <text:p>4805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2.000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ZEBR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90829" calcext:value-type="float">
            <text:p>490829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OWR</text:p>
          </table:table-cell>
          <table:table-cell office:value-type="string" calcext:value-type="string">
            <text:p>10-20</text:p>
          </table:table-cell>
          <table:table-cell office:value-type="string" calcext:value-type="string">
            <text:p>48.000N</text:p>
          </table:table-cell>
          <table:table-cell office:value-type="string" calcext:value-type="string">
            <text:p>076.000E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JOE 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10127" calcext:value-type="float">
            <text:p>5101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L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128" calcext:value-type="float">
            <text:p>5101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KE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201" calcext:value-type="float">
            <text:p>5102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202" calcext:value-type="float">
            <text:p>5102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KER-2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206" calcext:value-type="float">
            <text:p>510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X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407" calcext:value-type="float">
            <text:p>5104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420" calcext:value-type="float">
            <text:p>5104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508" calcext:value-type="float">
            <text:p>51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GEORG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524" calcext:value-type="float">
            <text:p>5105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5.5" calcext:value-type="float">
            <text:p>45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TEM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924" calcext:value-type="float">
            <text:p>510924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UR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OE 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11018" calcext:value-type="float">
            <text:p>511018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8.000N</text:p>
          </table:table-cell>
          <table:table-cell office:value-type="string" calcext:value-type="string">
            <text:p>076.000E</text:p>
          </table:table-cell>
          <table:table-cell table:number-columns-repeated="3"/>
          <table:table-cell office:value-type="string" calcext:value-type="string">
            <text:p>JOE 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11022" calcext:value-type="float">
            <text:p>51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l0.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028" calcext:value-type="float">
            <text:p>5110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030" calcext:value-type="float">
            <text:p>51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L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01" calcext:value-type="float">
            <text:p>5111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05" calcext:value-type="float">
            <text:p>5111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19" calcext:value-type="float">
            <text:p>5111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UG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29" calcext:value-type="float">
            <text:p>5111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UNC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401" calcext:value-type="float">
            <text:p>5204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B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415" calcext:value-type="float">
            <text:p>5204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BA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422" calcext:value-type="float">
            <text:p>5204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L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501" calcext:value-type="float">
            <text:p>5205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507" calcext:value-type="float">
            <text:p>5205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525" calcext:value-type="float">
            <text:p>52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601" calcext:value-type="float">
            <text:p>5206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EOR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605" calcext:value-type="float">
            <text:p>52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1003" calcext:value-type="float">
            <text:p>521003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BI</text:p>
          </table:table-cell>
          <table:table-cell/>
          <table:table-cell office:value-type="string" calcext:value-type="string">
            <text:p>HIP</text:p>
          </table:table-cell>
          <table:table-cell table:number-columns-repeated="6"/>
          <table:table-cell office:value-type="string" calcext:value-type="string">
            <text:p>HURRICA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21031" calcext:value-type="float">
            <text:p>52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0400" calcext:value-type="float">
            <text:p>104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IK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21115" calcext:value-type="float">
            <text:p>52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I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317" calcext:value-type="float">
            <text:p>5303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N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324" calcext:value-type="float">
            <text:p>5303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NC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331" calcext:value-type="float">
            <text:p>5303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06" calcext:value-type="float">
            <text:p>53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X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11" calcext:value-type="float">
            <text:p>5304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18" calcext:value-type="float">
            <text:p>5304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DG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25" calcext:value-type="float">
            <text:p>53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M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508" calcext:value-type="float">
            <text:p>53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ENC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519" calcext:value-type="float">
            <text:p>5305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525" calcext:value-type="float">
            <text:p>53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AB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604" calcext:value-type="float">
            <text:p>5306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IM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812" calcext:value-type="float">
            <text:p>530812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OWR</text:p>
          </table:table-cell>
          <table:table-cell office:value-type="string" calcext:value-type="string">
            <text:p>0-300</text:p>
          </table:table-cell>
          <table:table-cell table:number-columns-repeated="5"/>
          <table:table-cell office:value-type="string" calcext:value-type="string">
            <text:p>JOE 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30823" calcext:value-type="float">
            <text:p>530823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6"/>
          <table:table-cell office:value-type="string" calcext:value-type="string">
            <text:p>JOE 5-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31014" calcext:value-type="float">
            <text:p>531014</text:p>
          </table:table-cell>
          <table:table-cell office:value-type="float" office:value="223000" calcext:value-type="float">
            <text:p>22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EMU</text:p>
          </table:table-cell>
          <table:table-cell/>
          <table:table-cell office:value-type="string" calcext:value-type="string">
            <text:p>OWR</text:p>
          </table:table-cell>
          <table:table-cell/>
          <table:table-cell office:value-type="string" calcext:value-type="string">
            <text:p>28S</text:p>
          </table:table-cell>
          <table:table-cell office:value-type="string" calcext:value-type="string">
            <text:p>135E</text:p>
          </table:table-cell>
          <table:table-cell table:number-columns-repeated="3"/>
          <table:table-cell office:value-type="string" calcext:value-type="string">
            <text:p>TOTEM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31026" calcext:value-type="float">
            <text:p>531026</text:p>
          </table:table-cell>
          <table:table-cell office:value-type="float" office:value="223000" calcext:value-type="float">
            <text:p>22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EMU</text:p>
          </table:table-cell>
          <table:table-cell/>
          <table:table-cell office:value-type="string" calcext:value-type="string">
            <text:p>OWR</text:p>
          </table:table-cell>
          <table:table-cell table:number-columns-repeated="7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40228" calcext:value-type="float">
            <text:p>5402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RAV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326" calcext:value-type="float">
            <text:p>5403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1000" calcext:value-type="float">
            <text:p>1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ME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406" calcext:value-type="float">
            <text:p>54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40425" calcext:value-type="float">
            <text:p>54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900" calcext:value-type="float">
            <text:p>69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I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504" calcext:value-type="float">
            <text:p>5405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500" calcext:value-type="float">
            <text:p>13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ANKE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513" calcext:value-type="float">
            <text:p>5405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690" calcext:value-type="float">
            <text:p>16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CTA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914" calcext:value-type="float">
            <text:p>540914</text:p>
          </table:table-cell>
          <table:table-cell office:value-type="float" office:value="53600" calcext:value-type="float">
            <text:p>53600</text:p>
          </table:table-cell>
          <table:table-cell office:value-type="string" calcext:value-type="string">
            <text:p>CP</text:p>
          </table:table-cell>
          <table:table-cell table:number-columns-repeated="4"/>
          <table:table-cell office:value-type="string" calcext:value-type="string">
            <text:p>55.000N</text:p>
          </table:table-cell>
          <table:table-cell office:value-type="string" calcext:value-type="string">
            <text:p>64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0218" calcext:value-type="float">
            <text:p>5502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AS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222" calcext:value-type="float">
            <text:p>5502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01" calcext:value-type="float">
            <text:p>5503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S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07" calcext:value-type="float">
            <text:p>5503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12" calcext:value-type="float">
            <text:p>5503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RN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2" calcext:value-type="float">
            <text:p>5503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3" calcext:value-type="float">
            <text:p>55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9" calcext:value-type="float">
            <text:p>5503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PLE-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9" calcext:value-type="float">
            <text:p>5503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SP 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406" calcext:value-type="float">
            <text:p>55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409" calcext:value-type="float">
            <text:p>5504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415" calcext:value-type="float">
            <text:p>5504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505" calcext:value-type="float">
            <text:p>5505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PLE-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515" calcext:value-type="float">
            <text:p>5505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ZUCCHIN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514" calcext:value-type="float">
            <text:p>5505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IGWAM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50729" calcext:value-type="float">
            <text:p>550729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0802" calcext:value-type="float">
            <text:p>550802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0921" calcext:value-type="float">
            <text:p>550921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1106" calcext:value-type="float">
            <text:p>55110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IRB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1122" calcext:value-type="float">
            <text:p>55112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600" calcext:value-type="float">
            <text:p>16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118" calcext:value-type="float">
            <text:p>56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ROJ 56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320" calcext:value-type="float">
            <text:p>560320</text:p>
          </table:table-cell>
          <table:table-cell/>
          <table:table-cell office:value-type="string" calcext:value-type="string">
            <text:p>CP</text:p>
          </table:table-cell>
          <table:table-cell table:number-columns-repeated="10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CP</text:p>
          </table:table-cell>
          <table:table-cell table:number-columns-repeated="10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504" calcext:value-type="float">
            <text:p>5605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CROS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502" calcext:value-type="float">
            <text:p>5605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400" calcext:value-type="float">
            <text:p>34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ROK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516" calcext:value-type="float">
            <text:p>560516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BI</text:p>
          </table:table-cell>
          <table:table-cell/>
          <table:table-cell office:value-type="string" calcext:value-type="string">
            <text:p>OWR</text:p>
          </table:table-cell>
          <table:table-cell table:number-columns-repeated="6"/>
          <table:table-cell office:value-type="string" calcext:value-type="string">
            <text:p>MOSAIC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0527" calcext:value-type="float">
            <text:p>56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3500" calcext:value-type="float">
            <text:p>3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UNI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527" calcext:value-type="float">
            <text:p>56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UM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530" calcext:value-type="float">
            <text:p>5605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6.8" calcext:value-type="float">
            <text:p>16.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R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06" calcext:value-type="float">
            <text:p>56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3.7" calcext:value-type="float">
            <text:p>13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MINO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1" calcext:value-type="float">
            <text:p>56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LATHEAD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611" calcext:value-type="float">
            <text:p>56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ACKF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3" calcext:value-type="float">
            <text:p>5606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ICKAP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6" calcext:value-type="float">
            <text:p>5606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SA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9" calcext:value-type="float">
            <text:p>560619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BI</text:p>
          </table:table-cell>
          <table:table-cell/>
          <table:table-cell office:value-type="string" calcext:value-type="string">
            <text:p>OWR</text:p>
          </table:table-cell>
          <table:table-cell table:number-columns-repeated="7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0621" calcext:value-type="float">
            <text:p>5606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N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25" calcext:value-type="float">
            <text:p>56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KOT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02" calcext:value-type="float">
            <text:p>5607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HAWK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08" calcext:value-type="float">
            <text:p>5607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ACH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10" calcext:value-type="float">
            <text:p>5607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4500" calcext:value-type="float">
            <text:p>4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AVAJ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20" calcext:value-type="float">
            <text:p>5607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W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21" calcext:value-type="float">
            <text:p>5607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R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824" calcext:value-type="float">
            <text:p>560824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830" calcext:value-type="float">
            <text:p>560830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902" calcext:value-type="float">
            <text:p>560902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910" calcext:value-type="float">
            <text:p>560910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927" calcext:value-type="float">
            <text:p>56092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g100</text:p>
          </table:table-cell>
          <table:table-cell table:number-columns-repeated="5"/>
          <table:table-cell office:value-type="string" calcext:value-type="string">
            <text:p>BUFFALO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004" calcext:value-type="float">
            <text:p>561004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011" calcext:value-type="float">
            <text:p>561011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022" calcext:value-type="float">
            <text:p>561022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117" calcext:value-type="float">
            <text:p>561117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119" calcext:value-type="float">
            <text:p>570119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308" calcext:value-type="float">
            <text:p>570308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03" calcext:value-type="float">
            <text:p>570403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06" calcext:value-type="float">
            <text:p>570406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10" calcext:value-type="float">
            <text:p>570410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12" calcext:value-type="float">
            <text:p>570412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16" calcext:value-type="float">
            <text:p>570416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515" calcext:value-type="float">
            <text:p>570515</text:p>
          </table:table-cell>
          <table:table-cell office:value-type="float" office:value="193700" calcext:value-type="float">
            <text:p>1937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F3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RAPPL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528" calcext:value-type="float">
            <text:p>57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LTZM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531" calcext:value-type="float">
            <text:p>570531</text:p>
          </table:table-cell>
          <table:table-cell office:value-type="float" office:value="194100" calcext:value-type="float">
            <text:p>1941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602" calcext:value-type="float">
            <text:p>5706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ANK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605" calcext:value-type="float">
            <text:p>57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0.0005" calcext:value-type="float">
            <text:p>0.000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SS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618" calcext:value-type="float">
            <text:p>57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L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619" calcext:value-type="float">
            <text:p>570619</text:p>
          </table:table-cell>
          <table:table-cell office:value-type="float" office:value="194000" calcext:value-type="float">
            <text:p>194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F2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624" calcext:value-type="float">
            <text:p>5706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RISCI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05" calcext:value-type="float">
            <text:p>5707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O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15" calcext:value-type="float">
            <text:p>5707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AB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19" calcext:value-type="float">
            <text:p>5707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JOH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24" calcext:value-type="float">
            <text:p>5707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P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25" calcext:value-type="float">
            <text:p>5707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9.7" calcext:value-type="float">
            <text:p>9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WEN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07" calcext:value-type="float">
            <text:p>5708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ASCAL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07" calcext:value-type="float">
            <text:p>5708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OK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10" calcext:value-type="float">
            <text:p>5708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SATUR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18" calcext:value-type="float">
            <text:p>5708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S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22" calcext:value-type="float">
            <text:p>570822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string" calcext:value-type="string">
            <text:p>HIGH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823" calcext:value-type="float">
            <text:p>5708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PP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27" calcext:value-type="float">
            <text:p>57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ASCAL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30" calcext:value-type="float">
            <text:p>5708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4.7" calcext:value-type="float">
            <text:p>4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ANK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31" calcext:value-type="float">
            <text:p>5708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MOK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2" calcext:value-type="float">
            <text:p>5709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ALILE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6" calcext:value-type="float">
            <text:p>57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0.197" calcext:value-type="float">
            <text:p>0.19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HEE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6" calcext:value-type="float">
            <text:p>57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OLOUMB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8" calcext:value-type="float">
            <text:p>5709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PLA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14" calcext:value-type="float">
            <text:p>5709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ZEA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14" calcext:value-type="float">
            <text:p>570914</text:p>
          </table:table-cell>
          <table:table-cell office:value-type="float" office:value="53000" calcext:value-type="float">
            <text:p>5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l20</text:p>
          </table:table-cell>
          <table:table-cell table:number-columns-repeated="5"/>
          <table:table-cell office:value-type="string" calcext:value-type="string">
            <text:p>ANTLER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916" calcext:value-type="float">
            <text:p>5709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EW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19" calcext:value-type="float">
            <text:p>5709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INI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23" calcext:value-type="float">
            <text:p>5709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HITN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24" calcext:value-type="float">
            <text:p>57092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 table:number-columns-repeated="2"/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925" calcext:value-type="float">
            <text:p>570925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926" calcext:value-type="float">
            <text:p>57092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W</text:p>
          </table:table-cell>
          <table:table-cell office:value-type="string" calcext:value-type="string">
            <text:p>7-7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928" calcext:value-type="float">
            <text:p>5709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LE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006" calcext:value-type="float">
            <text:p>571006</text:p>
          </table:table-cell>
          <table:table-cell office:value-type="float" office:value="85800" calcext:value-type="float">
            <text:p>85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1007" calcext:value-type="float">
            <text:p>5710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R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009" calcext:value-type="float">
            <text:p>571009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1010" calcext:value-type="float">
            <text:p>571010</text:p>
          </table:table-cell>
          <table:table-cell office:value-type="float" office:value="65500" calcext:value-type="float">
            <text:p>65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1108" calcext:value-type="float">
            <text:p>571108</text:p>
          </table:table-cell>
          <table:table-cell office:value-type="float" office:value="174700" calcext:value-type="float">
            <text:p>1747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RAPPL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1206" calcext:value-type="float">
            <text:p>571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ASCAL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209" calcext:value-type="float">
            <text:p>5712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OULOMB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228" calcext:value-type="float">
            <text:p>571228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222" calcext:value-type="float">
            <text:p>5802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VEN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223" calcext:value-type="float">
            <text:p>58022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227" calcext:value-type="float">
            <text:p>580227</text:p>
          </table:table-cell>
          <table:table-cell office:value-type="float" office:value="75900" calcext:value-type="float">
            <text:p>75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227" calcext:value-type="float">
            <text:p>580227</text:p>
          </table:table-cell>
          <table:table-cell office:value-type="float" office:value="102400" calcext:value-type="float">
            <text:p>1024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14" calcext:value-type="float">
            <text:p>5803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URAN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314" calcext:value-type="float">
            <text:p>58031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14" calcext:value-type="float">
            <text:p>580314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15" calcext:value-type="float">
            <text:p>580315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20" calcext:value-type="float">
            <text:p>5803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21" calcext:value-type="float">
            <text:p>580321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22" calcext:value-type="float">
            <text:p>58032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428" calcext:value-type="float">
            <text:p>5804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YUC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428" calcext:value-type="float">
            <text:p>580428</text:p>
          </table:table-cell>
          <table:table-cell office:value-type="float" office:value="190500" calcext:value-type="float">
            <text:p>1905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5"/>
          <table:table-cell office:value-type="string" calcext:value-type="string">
            <text:p>GRAPPL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505" calcext:value-type="float">
            <text:p>5805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CT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11" calcext:value-type="float">
            <text:p>58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11" calcext:value-type="float">
            <text:p>58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TTERN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12" calcext:value-type="float">
            <text:p>5805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370" calcext:value-type="float">
            <text:p>137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O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80516" calcext:value-type="float">
            <text:p>5805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AH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0" calcext:value-type="float">
            <text:p>5805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LL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1" calcext:value-type="float">
            <text:p>5805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UTME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6" calcext:value-type="float">
            <text:p>5805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ELLOWW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6" calcext:value-type="float">
            <text:p>5805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GNOL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30" calcext:value-type="float">
            <text:p>5805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BAC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31" calcext:value-type="float">
            <text:p>5805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YCAM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02" calcext:value-type="float">
            <text:p>5806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O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08" calcext:value-type="float">
            <text:p>5806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UMBRE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0" calcext:value-type="float">
            <text:p>5806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P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4" calcext:value-type="float">
            <text:p>5806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SP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4" calcext:value-type="float">
            <text:p>5806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LNU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8" calcext:value-type="float">
            <text:p>58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ND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27" calcext:value-type="float">
            <text:p>58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DWOO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27" calcext:value-type="float">
            <text:p>58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875" calcext:value-type="float">
            <text:p>87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LD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28" calcext:value-type="float">
            <text:p>58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8900" calcext:value-type="float">
            <text:p>89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AK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80629" calcext:value-type="float">
            <text:p>5806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ICKO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01" calcext:value-type="float">
            <text:p>5807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QUO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02" calcext:value-type="float">
            <text:p>5807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D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05" calcext:value-type="float">
            <text:p>5807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WOO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12" calcext:value-type="float">
            <text:p>5807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9300" calcext:value-type="float">
            <text:p>93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PL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14" calcext:value-type="float">
            <text:p>5807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SCAEVO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17" calcext:value-type="float">
            <text:p>5807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SON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22" calcext:value-type="float">
            <text:p>5807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UNI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22" calcext:value-type="float">
            <text:p>5807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LI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26" calcext:value-type="float">
            <text:p>5807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01" calcext:value-type="float">
            <text:p>5808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3800" calcext:value-type="float">
            <text:p>38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E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06" calcext:value-type="float">
            <text:p>5808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FIZZ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IN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12" calcext:value-type="float">
            <text:p>5808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3800" calcext:value-type="float">
            <text:p>38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ORAN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18" calcext:value-type="float">
            <text:p>5808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22" calcext:value-type="float">
            <text:p>58082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827" calcext:value-type="float">
            <text:p>58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1-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RGUS 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30" calcext:value-type="float">
            <text:p>5808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1-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RGUS 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02" calcext:value-type="float">
            <text:p>580902</text:p>
          </table:table-cell>
          <table:table-cell office:value-type="float" office:value="172400" calcext:value-type="float">
            <text:p>1724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906" calcext:value-type="float">
            <text:p>58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1-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RGUS 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11" calcext:value-type="float">
            <text:p>580911</text:p>
          </table:table-cell>
          <table:table-cell office:value-type="float" office:value="174800" calcext:value-type="float">
            <text:p>1748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912" calcext:value-type="float">
            <text:p>5809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38" calcext:value-type="float">
            <text:p>0.038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OTE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17" calcext:value-type="float">
            <text:p>5809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15" calcext:value-type="float">
            <text:p>0.01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BERNAL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19" calcext:value-type="float">
            <text:p>5809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0.083" calcext:value-type="float">
            <text:p>0.08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DD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0" calcext:value-type="float">
            <text:p>5809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921" calcext:value-type="float">
            <text:p>5809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LU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3" calcext:value-type="float">
            <text:p>5809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table:number-columns-repeated="3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MERCU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3" calcext:value-type="float">
            <text:p>580923</text:p>
          </table:table-cell>
          <table:table-cell office:value-type="float" office:value="175800" calcext:value-type="float">
            <text:p>1758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926" calcext:value-type="float">
            <text:p>5809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2" calcext:value-type="float">
            <text:p>0.002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VALENC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8" calcext:value-type="float">
            <text:p>5809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0.013" calcext:value-type="float">
            <text:p>0.013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9" calcext:value-type="float">
            <text:p>5809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30" calcext:value-type="float">
            <text:p>580930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50+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930" calcext:value-type="float">
            <text:p>580930</text:p>
          </table:table-cell>
          <table:table-cell office:value-type="float" office:value="95500" calcext:value-type="float">
            <text:p>95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50+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2" calcext:value-type="float">
            <text:p>581002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2" calcext:value-type="float">
            <text:p>581002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5" calcext:value-type="float">
            <text:p>5810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OLF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05" calcext:value-type="float">
            <text:p>5810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HIDALG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05" calcext:value-type="float">
            <text:p>58100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8" calcext:value-type="float">
            <text:p>5810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MALP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0" calcext:value-type="float">
            <text:p>5810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0" calcext:value-type="float">
            <text:p>581010</text:p>
          </table:table-cell>
          <table:table-cell office:value-type="float" office:value="75100" calcext:value-type="float">
            <text:p>75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2" calcext:value-type="float">
            <text:p>581012</text:p>
          </table:table-cell>
          <table:table-cell office:value-type="float" office:value="75300" calcext:value-type="float">
            <text:p>75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3" calcext:value-type="float">
            <text:p>5810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4" calcext:value-type="float">
            <text:p>5810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0.115" calcext:value-type="float">
            <text:p>0.11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NEPTU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5" calcext:value-type="float">
            <text:p>5810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MIL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5" calcext:value-type="float">
            <text:p>581015</text:p>
          </table:table-cell>
          <table:table-cell office:value-type="float" office:value="75100" calcext:value-type="float">
            <text:p>75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0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6" calcext:value-type="float">
            <text:p>5810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6" calcext:value-type="float">
            <text:p>5810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NA A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7" calcext:value-type="float">
            <text:p>5810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VES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8" calcext:value-type="float">
            <text:p>5810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OARRI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8" calcext:value-type="float">
            <text:p>581018</text:p>
          </table:table-cell>
          <table:table-cell office:value-type="float" office:value="95100" calcext:value-type="float">
            <text:p>95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9" calcext:value-type="float">
            <text:p>581019</text:p>
          </table:table-cell>
          <table:table-cell office:value-type="float" office:value="72700" calcext:value-type="float">
            <text:p>72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0" calcext:value-type="float">
            <text:p>581020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COR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RANGE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SHM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 office:value-type="float" office:value="82100" calcext:value-type="float">
            <text:p>82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4" calcext:value-type="float">
            <text:p>5810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ATR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4" calcext:value-type="float">
            <text:p>5810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JU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4" calcext:value-type="float">
            <text:p>581024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5" calcext:value-type="float">
            <text:p>581025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6" calcext:value-type="float">
            <text:p>58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ER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6" calcext:value-type="float">
            <text:p>58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4.9" calcext:value-type="float">
            <text:p>4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FO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6" calcext:value-type="float">
            <text:p>58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.2" calcext:value-type="float">
            <text:p>2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 B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7" calcext:value-type="float">
            <text:p>5810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HAVE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9" calcext:value-type="float">
            <text:p>58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VAN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9" calcext:value-type="float">
            <text:p>58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.8" calcext:value-type="float">
            <text:p>7.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MBOLD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30" calcext:value-type="float">
            <text:p>58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TA F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30" calcext:value-type="float">
            <text:p>58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AN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30" calcext:value-type="float">
            <text:p>58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TITAN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101" calcext:value-type="float">
            <text:p>581101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103" calcext:value-type="float">
            <text:p>581103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00213" calcext:value-type="float">
            <text:p>600213</text:p>
          </table:table-cell>
          <table:table-cell office:value-type="float" office:value="70400" calcext:value-type="float">
            <text:p>70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60-70</text:p>
          </table:table-cell>
          <table:table-cell office:value-type="string" calcext:value-type="string">
            <text:p>26.317N</text:p>
          </table:table-cell>
          <table:table-cell office:value-type="string" calcext:value-type="string">
            <text:p>000.067W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BLEU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00401" calcext:value-type="float">
            <text:p>600401</text:p>
          </table:table-cell>
          <table:table-cell office:value-type="float" office:value="61700" calcext:value-type="float">
            <text:p>617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6.100N</text:p>
          </table:table-cell>
          <table:table-cell office:value-type="string" calcext:value-type="string">
            <text:p>000.15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BLANCH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01227" calcext:value-type="float">
            <text:p>601227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ROUG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425" calcext:value-type="float">
            <text:p>61042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IZ0.7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VERT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1" calcext:value-type="float">
            <text:p>610901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4" calcext:value-type="float">
            <text:p>61090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10-8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5" calcext:value-type="float">
            <text:p>610905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6" calcext:value-type="float">
            <text:p>61090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PY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8.450N</text:p>
          </table:table-cell>
          <table:table-cell office:value-type="string" calcext:value-type="string">
            <text:p>044.3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0" calcext:value-type="float">
            <text:p>61091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0" calcext:value-type="float">
            <text:p>61091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2" calcext:value-type="float">
            <text:p>610912</text:p>
          </table:table-cell>
          <table:table-cell office:value-type="float" office:value="100800" calcext:value-type="float">
            <text:p>100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3" calcext:value-type="float">
            <text:p>61091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3" calcext:value-type="float">
            <text:p>61091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4" calcext:value-type="float">
            <text:p>610914</text:p>
          </table:table-cell>
          <table:table-cell office:value-type="float" office:value="95616.7" calcext:value-type="float">
            <text:p>95616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600N</text:p>
          </table:table-cell>
          <table:table-cell office:value-type="string" calcext:value-type="string">
            <text:p>051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5" calcext:value-type="float">
            <text:p>6109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2.6" calcext:value-type="float">
            <text:p>2.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T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0916" calcext:value-type="float">
            <text:p>6109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RE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0916" calcext:value-type="float">
            <text:p>610916</text:p>
          </table:table-cell>
          <table:table-cell office:value-type="float" office:value="90800" calcext:value-type="float">
            <text:p>90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7" calcext:value-type="float">
            <text:p>610917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8" calcext:value-type="float">
            <text:p>610918</text:p>
          </table:table-cell>
          <table:table-cell office:value-type="float" office:value="75936.8" calcext:value-type="float">
            <text:p>7593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000N</text:p>
          </table:table-cell>
          <table:table-cell office:value-type="string" calcext:value-type="string">
            <text:p>052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20" calcext:value-type="float">
            <text:p>610920</text:p>
          </table:table-cell>
          <table:table-cell office:value-type="float" office:value="81200" calcext:value-type="float">
            <text:p>812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22" calcext:value-type="float">
            <text:p>610922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2" calcext:value-type="float">
            <text:p>611002</text:p>
          </table:table-cell>
          <table:table-cell office:value-type="float" office:value="103100" calcext:value-type="float">
            <text:p>103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4" calcext:value-type="float">
            <text:p>611004</text:p>
          </table:table-cell>
          <table:table-cell office:value-type="float" office:value="73054.8" calcext:value-type="float">
            <text:p>73054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700N</text:p>
          </table:table-cell>
          <table:table-cell office:value-type="string" calcext:value-type="string">
            <text:p>053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6" calcext:value-type="float">
            <text:p>611006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6" calcext:value-type="float">
            <text:p>61100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PY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8" calcext:value-type="float">
            <text:p>611008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1" calcext:value-type="float">
            <text:p>6110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OM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010" calcext:value-type="float">
            <text:p>6110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011" calcext:value-type="float">
            <text:p>611011</text:p>
          </table:table-cell>
          <table:table-cell office:value-type="float" office:value="73959.9" calcext:value-type="float">
            <text:p>73959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2N</text:p>
          </table:table-cell>
          <table:table-cell office:value-type="string" calcext:value-type="string">
            <text:p>077.995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11012" calcext:value-type="float">
            <text:p>61101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0" calcext:value-type="float">
            <text:p>6110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1" calcext:value-type="float">
            <text:p>611021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3" calcext:value-type="float">
            <text:p>611023</text:p>
          </table:table-cell>
          <table:table-cell office:value-type="float" office:value="83122.1" calcext:value-type="float">
            <text:p>83122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73.900N</text:p>
          </table:table-cell>
          <table:table-cell office:value-type="string" calcext:value-type="string">
            <text:p>053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3" calcext:value-type="float">
            <text:p>611023</text:p>
          </table:table-cell>
          <table:table-cell office:value-type="float" office:value="103048.8" calcext:value-type="float">
            <text:p>103048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W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0.700N</text:p>
          </table:table-cell>
          <table:table-cell office:value-type="string" calcext:value-type="string">
            <text:p>053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5" calcext:value-type="float">
            <text:p>611025</text:p>
          </table:table-cell>
          <table:table-cell office:value-type="float" office:value="83300" calcext:value-type="float">
            <text:p>83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7" calcext:value-type="float">
            <text:p>611027</text:p>
          </table:table-cell>
          <table:table-cell office:value-type="float" office:value="83026.6" calcext:value-type="float">
            <text:p>83026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70.700N</text:p>
          </table:table-cell>
          <table:table-cell office:value-type="string" calcext:value-type="string">
            <text:p>053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7" calcext:value-type="float">
            <text:p>611027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9" calcext:value-type="float">
            <text:p>61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N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030" calcext:value-type="float">
            <text:p>611030</text:p>
          </table:table-cell>
          <table:table-cell office:value-type="float" office:value="83300" calcext:value-type="float">
            <text:p>83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31" calcext:value-type="float">
            <text:p>611031</text:p>
          </table:table-cell>
          <table:table-cell office:value-type="float" office:value="82900" calcext:value-type="float">
            <text:p>82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31" calcext:value-type="float">
            <text:p>611031</text:p>
          </table:table-cell>
          <table:table-cell office:value-type="float" office:value="83800" calcext:value-type="float">
            <text:p>83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102" calcext:value-type="float">
            <text:p>611102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 table:number-columns-repeated="2"/>
          <table:table-cell office:value-type="string" calcext:value-type="string">
            <text:p>0-15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104" calcext:value-type="float">
            <text:p>611104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107" calcext:value-type="float">
            <text:p>611107</text:p>
          </table:table-cell>
          <table:table-cell office:value-type="float" office:value="112959.9" calcext:value-type="float">
            <text:p>112959.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57N</text:p>
          </table:table-cell>
          <table:table-cell office:value-type="string" calcext:value-type="string">
            <text:p>005.05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GAT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203" calcext:value-type="float">
            <text:p>6112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3.4" calcext:value-type="float">
            <text:p>13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S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10" calcext:value-type="float">
            <text:p>6112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L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GNOM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13" calcext:value-type="float">
            <text:p>611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17" calcext:value-type="float">
            <text:p>6112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NGTA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22" calcext:value-type="float">
            <text:p>6112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AT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109" calcext:value-type="float">
            <text:p>620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.1" calcext:value-type="float">
            <text:p>5.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O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118" calcext:value-type="float">
            <text:p>62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6.4" calcext:value-type="float">
            <text:p>6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GOUT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130" calcext:value-type="float">
            <text:p>62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RMOU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02" calcext:value-type="float">
            <text:p>620202</text:p>
          </table:table-cell>
          <table:table-cell office:value-type="float" office:value="80000.2" calcext:value-type="float">
            <text:p>80000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7N</text:p>
          </table:table-cell>
          <table:table-cell office:value-type="string" calcext:value-type="string">
            <text:p>078.001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20208" calcext:value-type="float">
            <text:p>62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LLW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09" calcext:value-type="float">
            <text:p>6202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.1" calcext:value-type="float">
            <text:p>7.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MADI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15" calcext:value-type="float">
            <text:p>6202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.7" calcext:value-type="float">
            <text:p>5.7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ARD H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19" calcext:value-type="float">
            <text:p>62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NCH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19" calcext:value-type="float">
            <text:p>62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DSA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23" calcext:value-type="float">
            <text:p>6202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.9" calcext:value-type="float">
            <text:p>11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IMARR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24" calcext:value-type="float">
            <text:p>6202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TYP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1" calcext:value-type="float">
            <text:p>620301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5"/>
          <table:table-cell office:value-type="string" calcext:value-type="string">
            <text:p>PAMP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5" calcext:value-type="float">
            <text:p>6203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ANNYB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6" calcext:value-type="float">
            <text:p>6203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RM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8" calcext:value-type="float">
            <text:p>6203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.4" calcext:value-type="float">
            <text:p>8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AZO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15" calcext:value-type="float">
            <text:p>6203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GNO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28" calcext:value-type="float">
            <text:p>6203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.4" calcext:value-type="float">
            <text:p>3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OS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31" calcext:value-type="float">
            <text:p>6203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NCHI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05" calcext:value-type="float">
            <text:p>6204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RMOUS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06" calcext:value-type="float">
            <text:p>62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SSA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12" calcext:value-type="float">
            <text:p>6204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D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14" calcext:value-type="float">
            <text:p>6204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.85" calcext:value-type="float">
            <text:p>1.8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T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1" calcext:value-type="float">
            <text:p>6204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5" calcext:value-type="float">
            <text:p>62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DOB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7" calcext:value-type="float">
            <text:p>6204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ZTE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7" calcext:value-type="float">
            <text:p>6204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1" calcext:value-type="float">
            <text:p>620501</text:p>
          </table:table-cell>
          <table:table-cell office:value-type="float" office:value="100000.5" calcext:value-type="float">
            <text:p>100000.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24.063N</text:p>
          </table:table-cell>
          <table:table-cell office:value-type="string" calcext:value-type="string">
            <text:p>005.04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RYL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502" calcext:value-type="float">
            <text:p>6205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KANS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4" calcext:value-type="float">
            <text:p>6205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ES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6" calcext:value-type="float">
            <text:p>6205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GATEB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507" calcext:value-type="float">
            <text:p>6205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8" calcext:value-type="float">
            <text:p>62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UK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9" calcext:value-type="float">
            <text:p>6205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SI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0" calcext:value-type="float">
            <text:p>6205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IKA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1" calcext:value-type="float">
            <text:p>62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KEG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1" calcext:value-type="float">
            <text:p>62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NDW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WORDFI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2" calcext:value-type="float">
            <text:p>6205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NCI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2" calcext:value-type="float">
            <text:p>6205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ARDVA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4" calcext:value-type="float">
            <text:p>6205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WAN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9" calcext:value-type="float">
            <text:p>6205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9" calcext:value-type="float">
            <text:p>6205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T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25" calcext:value-type="float">
            <text:p>62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25" calcext:value-type="float">
            <text:p>62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A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27" calcext:value-type="float">
            <text:p>62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B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1" calcext:value-type="float">
            <text:p>6206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CC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6" calcext:value-type="float">
            <text:p>62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CKR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8" calcext:value-type="float">
            <text:p>6206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9" calcext:value-type="float">
            <text:p>6206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K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0" calcext:value-type="float">
            <text:p>6206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612" calcext:value-type="float">
            <text:p>6206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LE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3" calcext:value-type="float">
            <text:p>6206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SMO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5" calcext:value-type="float">
            <text:p>6206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NCON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7" calcext:value-type="float">
            <text:p>6206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L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9" calcext:value-type="float">
            <text:p>6206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T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1" calcext:value-type="float">
            <text:p>6206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MAN 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2" calcext:value-type="float">
            <text:p>6206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TOW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7" calcext:value-type="float">
            <text:p>62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IGHOR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627" calcext:value-type="float">
            <text:p>62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YMA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8" calcext:value-type="float">
            <text:p>6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ARSHM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30" calcext:value-type="float">
            <text:p>6206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LUEST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630" calcext:value-type="float">
            <text:p>6206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CRAM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06" calcext:value-type="float">
            <text:p>6207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ED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07" calcext:value-type="float">
            <text:p>6207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LFELLER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09" calcext:value-type="float">
            <text:p>6207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TARFISH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710" calcext:value-type="float">
            <text:p>6207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UNSET</text:p>
          </table:table-cell>
          <table:table-cell/>
        </table:table-row>
        <table:table-row table:style-name="ro1">
          <table:table-cell office:value-type="float" office:value="620711" calcext:value-type="float">
            <text:p>6207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MLIC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711" calcext:value-type="float">
            <text:p>6207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JOHNNIE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13" calcext:value-type="float">
            <text:p>6207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RRIM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14" calcext:value-type="float">
            <text:p>6207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MALLB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17" calcext:value-type="float">
            <text:p>6207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LFELLER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27" calcext:value-type="float">
            <text:p>6207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CHI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805" calcext:value-type="float">
            <text:p>620805</text:p>
          </table:table-cell>
          <table:table-cell office:value-type="float" office:value="90900" calcext:value-type="float">
            <text:p>90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07" calcext:value-type="float">
            <text:p>620807</text:p>
          </table:table-cell>
          <table:table-cell office:value-type="float" office:value="93000" calcext:value-type="float">
            <text:p>93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10" calcext:value-type="float">
            <text:p>62081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0" calcext:value-type="float">
            <text:p>620820</text:p>
          </table:table-cell>
          <table:table-cell office:value-type="float" office:value="90214.1" calcext:value-type="float">
            <text:p>90214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300N</text:p>
          </table:table-cell>
          <table:table-cell office:value-type="string" calcext:value-type="string">
            <text:p>051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2" calcext:value-type="float">
            <text:p>620822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4" calcext:value-type="float">
            <text:p>6208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O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824" calcext:value-type="float">
            <text:p>6208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B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825" calcext:value-type="float">
            <text:p>620825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5" calcext:value-type="float">
            <text:p>620825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7" calcext:value-type="float">
            <text:p>620827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1000+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01" calcext:value-type="float">
            <text:p>620901</text:p>
          </table:table-cell>
          <table:table-cell office:value-type="float" office:value="124000" calcext:value-type="float">
            <text:p>124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02" calcext:value-type="float">
            <text:p>62090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06" calcext:value-type="float">
            <text:p>62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RIT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908" calcext:value-type="float">
            <text:p>620908</text:p>
          </table:table-cell>
          <table:table-cell office:value-type="float" office:value="101800" calcext:value-type="float">
            <text:p>101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4" calcext:value-type="float">
            <text:p>6209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YR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915" calcext:value-type="float">
            <text:p>620915</text:p>
          </table:table-cell>
          <table:table-cell office:value-type="float" office:value="80213.9" calcext:value-type="float">
            <text:p>80213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400N</text:p>
          </table:table-cell>
          <table:table-cell office:value-type="string" calcext:value-type="string">
            <text:p>051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6" calcext:value-type="float">
            <text:p>620916</text:p>
          </table:table-cell>
          <table:table-cell office:value-type="float" office:value="105900" calcext:value-type="float">
            <text:p>105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8" calcext:value-type="float">
            <text:p>620918</text:p>
          </table:table-cell>
          <table:table-cell office:value-type="float" office:value="82902.7" calcext:value-type="float">
            <text:p>82902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200N</text:p>
          </table:table-cell>
          <table:table-cell office:value-type="string" calcext:value-type="string">
            <text:p>054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9" calcext:value-type="float">
            <text:p>620919</text:p>
          </table:table-cell>
          <table:table-cell office:value-type="float" office:value="110056.4" calcext:value-type="float">
            <text:p>11005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73.800N</text:p>
          </table:table-cell>
          <table:table-cell office:value-type="string" calcext:value-type="string">
            <text:p>053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0" calcext:value-type="float">
            <text:p>6209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921" calcext:value-type="float">
            <text:p>620921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5" calcext:value-type="float">
            <text:p>620925</text:p>
          </table:table-cell>
          <table:table-cell office:value-type="float" office:value="130300" calcext:value-type="float">
            <text:p>130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7" calcext:value-type="float">
            <text:p>620927</text:p>
          </table:table-cell>
          <table:table-cell office:value-type="float" office:value="80316.4" calcext:value-type="float">
            <text:p>8031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300N</text:p>
          </table:table-cell>
          <table:table-cell office:value-type="string" calcext:value-type="string">
            <text:p>052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9" calcext:value-type="float">
            <text:p>6209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LEGH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2" calcext:value-type="float">
            <text:p>62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DROS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5" calcext:value-type="float">
            <text:p>6210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SSISS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6" calcext:value-type="float">
            <text:p>6210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MPI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7" calcext:value-type="float">
            <text:p>621007</text:p>
          </table:table-cell>
          <table:table-cell office:value-type="float" office:value="163200" calcext:value-type="float">
            <text:p>1632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12" calcext:value-type="float">
            <text:p>6210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OANO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2" calcext:value-type="float">
            <text:p>6210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OLVER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4" calcext:value-type="float">
            <text:p>62101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18" calcext:value-type="float">
            <text:p>6210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A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8" calcext:value-type="float">
            <text:p>6210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OG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9" calcext:value-type="float">
            <text:p>6210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NDIC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0" calcext:value-type="float">
            <text:p>6210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CHECKM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2" calcext:value-type="float">
            <text:p>621022</text:p>
          </table:table-cell>
          <table:table-cell office:value-type="float" office:value="34100" calcext:value-type="float">
            <text:p>34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2" calcext:value-type="float">
            <text:p>621022</text:p>
          </table:table-cell>
          <table:table-cell office:value-type="float" office:value="90600" calcext:value-type="float">
            <text:p>906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6" calcext:value-type="float">
            <text:p>62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10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BLUEG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7" calcext:value-type="float">
            <text:p>6210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T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7" calcext:value-type="float">
            <text:p>6210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LAMIT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7" calcext:value-type="float">
            <text:p>621027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8" calcext:value-type="float">
            <text:p>621028</text:p>
          </table:table-cell>
          <table:table-cell office:value-type="float" office:value="44100" calcext:value-type="float">
            <text:p>44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9" calcext:value-type="float">
            <text:p>621029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30" calcext:value-type="float">
            <text:p>62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OUSAT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1030" calcext:value-type="float">
            <text:p>62103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1" calcext:value-type="float">
            <text:p>6211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10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KINGFI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01" calcext:value-type="float">
            <text:p>621101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1" calcext:value-type="float">
            <text:p>621101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3" calcext:value-type="float">
            <text:p>621103</text:p>
          </table:table-cell>
          <table:table-cell office:value-type="float" office:value="83100" calcext:value-type="float">
            <text:p>83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4" calcext:value-type="float">
            <text:p>6211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IGHT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04" calcext:value-type="float">
            <text:p>62110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9" calcext:value-type="float">
            <text:p>621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.LAW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15" calcext:value-type="float">
            <text:p>62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UND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17" calcext:value-type="float">
            <text:p>621117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27" calcext:value-type="float">
            <text:p>6211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ANACOST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04" calcext:value-type="float">
            <text:p>621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UN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07" calcext:value-type="float">
            <text:p>62120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5"/>
          <table:table-cell office:value-type="string" calcext:value-type="string">
            <text:p>TENDR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2" calcext:value-type="float">
            <text:p>62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DI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2" calcext:value-type="float">
            <text:p>62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UMB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4" calcext:value-type="float">
            <text:p>62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NAT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8" calcext:value-type="float">
            <text:p>621218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18" calcext:value-type="float">
            <text:p>621218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0" calcext:value-type="float">
            <text:p>6212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2" calcext:value-type="float">
            <text:p>62122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3" calcext:value-type="float">
            <text:p>621223</text:p>
          </table:table-cell>
          <table:table-cell office:value-type="float" office:value="111500" calcext:value-type="float">
            <text:p>111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4" calcext:value-type="float">
            <text:p>621224</text:p>
          </table:table-cell>
          <table:table-cell office:value-type="float" office:value="104421.9" calcext:value-type="float">
            <text:p>104421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4.200N</text:p>
          </table:table-cell>
          <table:table-cell office:value-type="string" calcext:value-type="string">
            <text:p>052.3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4" calcext:value-type="float">
            <text:p>621224</text:p>
          </table:table-cell>
          <table:table-cell office:value-type="float" office:value="111142" calcext:value-type="float">
            <text:p>11114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73.600N</text:p>
          </table:table-cell>
          <table:table-cell office:value-type="string" calcext:value-type="string">
            <text:p>057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5" calcext:value-type="float">
            <text:p>621225</text:p>
          </table:table-cell>
          <table:table-cell office:value-type="float" office:value="133557.2" calcext:value-type="float">
            <text:p>1335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6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SEL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CUSH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RR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TCH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15" calcext:value-type="float">
            <text:p>6302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PMUN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21" calcext:value-type="float">
            <text:p>630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KAWEA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21" calcext:value-type="float">
            <text:p>630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M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01" calcext:value-type="float">
            <text:p>6303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ERBO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15" calcext:value-type="float">
            <text:p>6303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YA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18" calcext:value-type="float">
            <text:p>630318</text:p>
          </table:table-cell>
          <table:table-cell office:value-type="float" office:value="100100.4" calcext:value-type="float">
            <text:p>100100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H?</text:p>
          </table:table-cell>
          <table:table-cell office:value-type="float" office:value="4.86" calcext:value-type="float">
            <text:p>4.86</text:p>
          </table:table-cell>
          <table:table-cell office:value-type="string" calcext:value-type="string">
            <text:p>24.041N</text:p>
          </table:table-cell>
          <table:table-cell office:value-type="string" calcext:value-type="string">
            <text:p>005.07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ERAUD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0329" calcext:value-type="float">
            <text:p>6303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ERB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30" calcext:value-type="float">
            <text:p>630330</text:p>
          </table:table-cell>
          <table:table-cell office:value-type="float" office:value="95900.3" calcext:value-type="float">
            <text:p>95900.3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43N</text:p>
          </table:table-cell>
          <table:table-cell office:value-type="string" calcext:value-type="string">
            <text:p>005.057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METHS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0405" calcext:value-type="float">
            <text:p>6304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RRETP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10" calcext:value-type="float">
            <text:p>6304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YP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11" calcext:value-type="float">
            <text:p>6304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MBER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24" calcext:value-type="float">
            <text:p>6304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OOTANA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24" calcext:value-type="float">
            <text:p>6304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ISA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09" calcext:value-type="float">
            <text:p>6305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UNDIPR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17" calcext:value-type="float">
            <text:p>6305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K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17" calcext:value-type="float">
            <text:p>6305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J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22" calcext:value-type="float">
            <text:p>6305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ON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29" calcext:value-type="float">
            <text:p>6305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EASA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05" calcext:value-type="float">
            <text:p>63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U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06" calcext:value-type="float">
            <text:p>63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T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06" calcext:value-type="float">
            <text:p>63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SHAPA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14" calcext:value-type="float">
            <text:p>6306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TA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25" calcext:value-type="float">
            <text:p>63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NNEBE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12" calcext:value-type="float">
            <text:p>6308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K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15" calcext:value-type="float">
            <text:p>6308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TS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23" calcext:value-type="float">
            <text:p>630823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TCH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23" calcext:value-type="float">
            <text:p>630823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OHOC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13" calcext:value-type="float">
            <text:p>6309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HTAN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13" calcext:value-type="float">
            <text:p>6309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49" calcext:value-type="float">
            <text:p>24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LB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27" calcext:value-type="float">
            <text:p>6309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27" calcext:value-type="float">
            <text:p>6309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RRAGU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1" calcext:value-type="float">
            <text:p>6310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UNI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1" calcext:value-type="float">
            <text:p>6310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TORN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6" calcext:value-type="float">
            <text:p>6310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EARW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7" calcext:value-type="float">
            <text:p>6310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LLET</text:p>
          </table:table-cell>
          <table:table-cell/>
        </table:table-row>
        <table:table-row table:style-name="ro1">
          <table:table-cell office:value-type="float" office:value="631020" calcext:value-type="float">
            <text:p>631020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5.49" calcext:value-type="float">
            <text:p>5.49</text:p>
          </table:table-cell>
          <table:table-cell office:value-type="string" calcext:value-type="string">
            <text:p>24.036N</text:p>
          </table:table-cell>
          <table:table-cell office:value-type="string" calcext:value-type="string">
            <text:p>005.039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BI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1026" calcext:value-type="float">
            <text:p>63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FAL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HO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114" calcext:value-type="float">
            <text:p>6311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CHOV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115" calcext:value-type="float">
            <text:p>63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TA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122" calcext:value-type="float">
            <text:p>631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EY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04" calcext:value-type="float">
            <text:p>631204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RD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04" calcext:value-type="float">
            <text:p>631204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RACU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12" calcext:value-type="float">
            <text:p>63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G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20" calcext:value-type="float">
            <text:p>6312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116" calcext:value-type="float">
            <text:p>6401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0N</text:p>
          </table:table-cell>
          <table:table-cell office:value-type="string" calcext:value-type="string">
            <text:p>116.09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123" calcext:value-type="float">
            <text:p>640123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05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CON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130" calcext:value-type="float">
            <text:p>64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U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2" calcext:value-type="float">
            <text:p>640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LEND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3" calcext:value-type="float">
            <text:p>640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N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8" calcext:value-type="float">
            <text:p>6402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NEFI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8" calcext:value-type="float">
            <text:p>6402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CKER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20" calcext:value-type="float">
            <text:p>640220</text:p>
          </table:table-cell>
          <table:table-cell office:value-type="float" office:value="153000.1" calcext:value-type="float">
            <text:p>15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4W</text:p>
          </table:table-cell>
          <table:table-cell table:number-columns-repeated="3"/>
          <table:table-cell office:value-type="string" calcext:value-type="string">
            <text:p>KLICKIT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40312" calcext:value-type="float">
            <text:p>6403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NDICA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313" calcext:value-type="float">
            <text:p>640313</text:p>
          </table:table-cell>
          <table:table-cell office:value-type="float" office:value="160200.1" calcext:value-type="float">
            <text:p>1602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01N</text:p>
          </table:table-cell>
          <table:table-cell office:value-type="string" calcext:value-type="string">
            <text:p>116.2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315" calcext:value-type="float">
            <text:p>640315</text:p>
          </table:table-cell>
          <table:table-cell office:value-type="float" office:value="75958.2" calcext:value-type="float">
            <text:p>75958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49.815N</text:p>
          </table:table-cell>
          <table:table-cell office:value-type="string" calcext:value-type="string">
            <text:p>078.075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40414" calcext:value-type="float">
            <text:p>640414</text:p>
          </table:table-cell>
          <table:table-cell office:value-type="float" office:value="144000.1" calcext:value-type="float">
            <text:p>14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0N</text:p>
          </table:table-cell>
          <table:table-cell office:value-type="string" calcext:value-type="string">
            <text:p>115.9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O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15" calcext:value-type="float">
            <text:p>640415</text:p>
          </table:table-cell>
          <table:table-cell office:value-type="float" office:value="143000.1" calcext:value-type="float">
            <text:p>14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2N</text:p>
          </table:table-cell>
          <table:table-cell office:value-type="string" calcext:value-type="string">
            <text:p>116.4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URGE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17" calcext:value-type="float">
            <text:p>6404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G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24" calcext:value-type="float">
            <text:p>640424</text:p>
          </table:table-cell>
          <table:table-cell office:value-type="float" office:value="201000.1" calcext:value-type="float">
            <text:p>20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0N</text:p>
          </table:table-cell>
          <table:table-cell office:value-type="string" calcext:value-type="string">
            <text:p>116.1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29" calcext:value-type="float">
            <text:p>640429</text:p>
          </table:table-cell>
          <table:table-cell office:value-type="float" office:value="204700" calcext:value-type="float">
            <text:p>204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40N</text:p>
          </table:table-cell>
          <table:table-cell office:value-type="string" calcext:value-type="string">
            <text:p>116.0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PEFI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07" calcext:value-type="float">
            <text:p>6405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IV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14" calcext:value-type="float">
            <text:p>640514</text:p>
          </table:table-cell>
          <table:table-cell office:value-type="float" office:value="144000.1" calcext:value-type="float">
            <text:p>14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405N</text:p>
          </table:table-cell>
          <table:table-cell office:value-type="string" calcext:value-type="string">
            <text:p>115.8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KSW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15" calcext:value-type="float">
            <text:p>640515</text:p>
          </table:table-cell>
          <table:table-cell office:value-type="float" office:value="161459.6" calcext:value-type="float">
            <text:p>161459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NNO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16" calcext:value-type="float">
            <text:p>640516</text:p>
          </table:table-cell>
          <table:table-cell office:value-type="float" office:value="60057.8" calcext:value-type="float">
            <text:p>600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49.807N</text:p>
          </table:table-cell>
          <table:table-cell office:value-type="string" calcext:value-type="string">
            <text:p>078.101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40611" calcext:value-type="float">
            <text:p>640611</text:p>
          </table:table-cell>
          <table:table-cell office:value-type="float" office:value="164501" calcext:value-type="float">
            <text:p>16450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0N</text:p>
          </table:table-cell>
          <table:table-cell office:value-type="string" calcext:value-type="string">
            <text:p>115.901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A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12" calcext:value-type="float">
            <text:p>6406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TERL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15" calcext:value-type="float">
            <text:p>640615</text:p>
          </table:table-cell>
          <table:table-cell office:value-type="float" office:value="134000.4" calcext:value-type="float">
            <text:p>134000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67N</text:p>
          </table:table-cell>
          <table:table-cell office:value-type="string" calcext:value-type="string">
            <text:p>005.035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PAZ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0618" calcext:value-type="float">
            <text:p>64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FF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25" calcext:value-type="float">
            <text:p>640625</text:p>
          </table:table-cell>
          <table:table-cell office:value-type="float" office:value="133000.3" calcext:value-type="float">
            <text:p>1330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0N</text:p>
          </table:table-cell>
          <table:table-cell office:value-type="string" calcext:value-type="string">
            <text:p>116.0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30" calcext:value-type="float">
            <text:p>640630</text:p>
          </table:table-cell>
          <table:table-cell office:value-type="float" office:value="133259.8" calcext:value-type="float">
            <text:p>133259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0N</text:p>
          </table:table-cell>
          <table:table-cell office:value-type="string" calcext:value-type="string">
            <text:p>116.10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DU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16" calcext:value-type="float">
            <text:p>640716</text:p>
          </table:table-cell>
          <table:table-cell office:value-type="float" office:value="131459.9" calcext:value-type="float">
            <text:p>131459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0N</text:p>
          </table:table-cell>
          <table:table-cell office:value-type="string" calcext:value-type="string">
            <text:p>116.0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Y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17" calcext:value-type="float">
            <text:p>64071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5"/>
          <table:table-cell office:value-type="string" calcext:value-type="string">
            <text:p>CORMOR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19" calcext:value-type="float">
            <text:p>640719</text:p>
          </table:table-cell>
          <table:table-cell office:value-type="float" office:value="55958.6" calcext:value-type="float">
            <text:p>55958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09N</text:p>
          </table:table-cell>
          <table:table-cell office:value-type="string" calcext:value-type="string">
            <text:p>078.09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40723" calcext:value-type="float">
            <text:p>6407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NK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24" calcext:value-type="float">
            <text:p>6407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OG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19" calcext:value-type="float">
            <text:p>640819</text:p>
          </table:table-cell>
          <table:table-cell office:value-type="float" office:value="160001.8" calcext:value-type="float">
            <text:p>1600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1N</text:p>
          </table:table-cell>
          <table:table-cell office:value-type="string" calcext:value-type="string">
            <text:p>116.0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V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22" calcext:value-type="float">
            <text:p>640822</text:p>
          </table:table-cell>
          <table:table-cell office:value-type="float" office:value="221701.2" calcext:value-type="float">
            <text:p>2217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4N</text:p>
          </table:table-cell>
          <table:table-cell office:value-type="string" calcext:value-type="string">
            <text:p>116.0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VAS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27" calcext:value-type="float">
            <text:p>64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Y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28" calcext:value-type="float">
            <text:p>640828</text:p>
          </table:table-cell>
          <table:table-cell office:value-type="float" office:value="170601.9" calcext:value-type="float">
            <text:p>170601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0N</text:p>
          </table:table-cell>
          <table:table-cell office:value-type="string" calcext:value-type="string">
            <text:p>116.0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DD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904" calcext:value-type="float">
            <text:p>640904</text:p>
          </table:table-cell>
          <table:table-cell office:value-type="float" office:value="181501.8" calcext:value-type="float">
            <text:p>1815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70N</text:p>
          </table:table-cell>
          <table:table-cell office:value-type="string" calcext:value-type="string">
            <text:p>116.05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UAN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911" calcext:value-type="float">
            <text:p>6409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918" calcext:value-type="float">
            <text:p>640918</text:p>
          </table:table-cell>
          <table:table-cell office:value-type="float" office:value="75957.2" calcext:value-type="float">
            <text:p>759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/>
          <table:table-cell office:value-type="string" calcext:value-type="string">
            <text:p>73.200N</text:p>
          </table:table-cell>
          <table:table-cell office:value-type="string" calcext:value-type="string">
            <text:p>054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0925" calcext:value-type="float">
            <text:p>64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-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OURS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02" calcext:value-type="float">
            <text:p>641002</text:p>
          </table:table-cell>
          <table:table-cell office:value-type="float" office:value="200300.6" calcext:value-type="float">
            <text:p>200300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0N</text:p>
          </table:table-cell>
          <table:table-cell office:value-type="string" calcext:value-type="string">
            <text:p>116.0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U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09" calcext:value-type="float">
            <text:p>641009</text:p>
          </table:table-cell>
          <table:table-cell office:value-type="float" office:value="140002.6" calcext:value-type="float">
            <text:p>1400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7.070N</text:p>
          </table:table-cell>
          <table:table-cell office:value-type="string" calcext:value-type="string">
            <text:p>116.13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P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155930.5" calcext:value-type="float">
            <text:p>15593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0N</text:p>
          </table:table-cell>
          <table:table-cell office:value-type="string" calcext:value-type="string">
            <text:p>115.9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NS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155930.5" calcext:value-type="float">
            <text:p>15593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0N</text:p>
          </table:table-cell>
          <table:table-cell office:value-type="string" calcext:value-type="string">
            <text:p>115.9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B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HOOPO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22" calcext:value-type="float">
            <text:p>641022</text:p>
          </table:table-cell>
          <table:table-cell office:value-type="float" office:value="155959.2" calcext:value-type="float">
            <text:p>155959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HTB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31.280N</text:p>
          </table:table-cell>
          <table:table-cell office:value-type="string" calcext:value-type="string">
            <text:p>089.440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ALM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23" calcext:value-type="float">
            <text:p>6410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GARD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25" calcext:value-type="float">
            <text:p>641025</text:p>
          </table:table-cell>
          <table:table-cell office:value-type="float" office:value="75958.3" calcext:value-type="float">
            <text:p>75958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3.9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031" calcext:value-type="float">
            <text:p>641031</text:p>
          </table:table-cell>
          <table:table-cell office:value-type="float" office:value="170458" calcext:value-type="float">
            <text:p>17045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0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RE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105" calcext:value-type="float">
            <text:p>641105</text:p>
          </table:table-cell>
          <table:table-cell office:value-type="float" office:value="150001.5" calcext:value-type="float">
            <text:p>150001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7.110N</text:p>
          </table:table-cell>
          <table:table-cell office:value-type="string" calcext:value-type="string">
            <text:p>116.12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HANDC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116" calcext:value-type="float">
            <text:p>641116</text:p>
          </table:table-cell>
          <table:table-cell office:value-type="float" office:value="55958" calcext:value-type="float">
            <text:p>559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9.800N</text:p>
          </table:table-cell>
          <table:table-cell office:value-type="string" calcext:value-type="string">
            <text:p>078.1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128" calcext:value-type="float">
            <text:p>641128</text:p>
          </table:table-cell>
          <table:table-cell office:value-type="float" office:value="103000" calcext:value-type="float">
            <text:p>10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42N</text:p>
          </table:table-cell>
          <table:table-cell office:value-type="string" calcext:value-type="string">
            <text:p>005.04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QUOI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205" calcext:value-type="float">
            <text:p>641205</text:p>
          </table:table-cell>
          <table:table-cell office:value-type="float" office:value="211503.1" calcext:value-type="float">
            <text:p>21150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1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P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05" calcext:value-type="float">
            <text:p>641205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float" office:value="3.4" calcext:value-type="float">
            <text:p>3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ILL-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05" calcext:value-type="float">
            <text:p>641205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ILL-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6" calcext:value-type="float">
            <text:p>6412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SOW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6" calcext:value-type="float">
            <text:p>641216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37.020N</text:p>
          </table:table-cell>
          <table:table-cell office:value-type="string" calcext:value-type="string">
            <text:p>116.0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RR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6" calcext:value-type="float">
            <text:p>641216</text:p>
          </table:table-cell>
          <table:table-cell office:value-type="float" office:value="201000.1" calcext:value-type="float">
            <text:p>20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37.001N</text:p>
          </table:table-cell>
          <table:table-cell office:value-type="string" calcext:value-type="string">
            <text:p>115.80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UDP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8" calcext:value-type="float">
            <text:p>641218</text:p>
          </table:table-cell>
          <table:table-cell office:value-type="float" office:value="193500.1" calcext:value-type="float">
            <text:p>193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37.045N</text:p>
          </table:table-cell>
          <table:table-cell office:value-type="string" calcext:value-type="string">
            <text:p>116.203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ULK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23" calcext:value-type="float">
            <text:p>641223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?</text:p>
          </table:table-cell>
          <table:table-cell table:number-columns-repeated="6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114" calcext:value-type="float">
            <text:p>650114</text:p>
          </table:table-cell>
          <table:table-cell office:value-type="float" office:value="160000.7" calcext:value-type="float">
            <text:p>160000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OO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116" calcext:value-type="float">
            <text:p>650116</text:p>
          </table:table-cell>
          <table:table-cell office:value-type="float" office:value="55958.4" calcext:value-type="float">
            <text:p>559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49.935N</text:p>
          </table:table-cell>
          <table:table-cell office:value-type="string" calcext:value-type="string">
            <text:p>079.009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129" calcext:value-type="float">
            <text:p>6501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R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04" calcext:value-type="float">
            <text:p>650204</text:p>
          </table:table-cell>
          <table:table-cell office:value-type="float" office:value="152959.7" calcext:value-type="float">
            <text:p>152959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HME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2" calcext:value-type="float">
            <text:p>650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P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6" calcext:value-type="float">
            <text:p>650216</text:p>
          </table:table-cell>
          <table:table-cell office:value-type="float" office:value="173001.6" calcext:value-type="float">
            <text:p>173001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36.99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R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8" calcext:value-type="float">
            <text:p>650218</text:p>
          </table:table-cell>
          <table:table-cell office:value-type="float" office:value="161847.3" calcext:value-type="float">
            <text:p>161847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72N</text:p>
          </table:table-cell>
          <table:table-cell office:value-type="string" calcext:value-type="string">
            <text:p>115.94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ISHBO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9" calcext:value-type="float">
            <text:p>65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ERSU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27" calcext:value-type="float">
            <text:p>650227</text:p>
          </table:table-cell>
          <table:table-cell office:value-type="float" office:value="113000" calcext:value-type="float">
            <text:p>11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4.059N</text:p>
          </table:table-cell>
          <table:table-cell office:value-type="string" calcext:value-type="string">
            <text:p>005.031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PHI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303" calcext:value-type="float">
            <text:p>650303</text:p>
          </table:table-cell>
          <table:table-cell office:value-type="float" office:value="191303.2" calcext:value-type="float">
            <text:p>191303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GTA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303" calcext:value-type="float">
            <text:p>650303</text:p>
          </table:table-cell>
          <table:table-cell office:value-type="float" office:value="61456.8" calcext:value-type="float">
            <text:p>614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24N</text:p>
          </table:table-cell>
          <table:table-cell office:value-type="string" calcext:value-type="string">
            <text:p>078.05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320" calcext:value-type="float">
            <text:p>6503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UE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326" calcext:value-type="float">
            <text:p>650326</text:p>
          </table:table-cell>
          <table:table-cell office:value-type="float" office:value="153410.6" calcext:value-type="float">
            <text:p>153410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05" calcext:value-type="float">
            <text:p>650405</text:p>
          </table:table-cell>
          <table:table-cell office:value-type="float" office:value="210003.3" calcext:value-type="float">
            <text:p>210003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5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STR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14" calcext:value-type="float">
            <text:p>650414</text:p>
          </table:table-cell>
          <table:table-cell office:value-type="float" office:value="131402.6" calcext:value-type="float">
            <text:p>1314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37.26N</text:p>
          </table:table-cell>
          <table:table-cell office:value-type="string" calcext:value-type="string">
            <text:p>116.54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PALANQU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21" calcext:value-type="float">
            <text:p>650421</text:p>
          </table:table-cell>
          <table:table-cell office:value-type="float" office:value="220003.4" calcext:value-type="float">
            <text:p>220003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7N</text:p>
          </table:table-cell>
          <table:table-cell office:value-type="string" calcext:value-type="string">
            <text:p>116.2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GUM 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22" calcext:value-type="float">
            <text:p>6504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NIL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23" calcext:value-type="float">
            <text:p>650423</text:p>
          </table:table-cell>
          <table:table-cell office:value-type="float" office:value="214400" calcext:value-type="float">
            <text:p>214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7N</text:p>
          </table:table-cell>
          <table:table-cell office:value-type="float" office:value="115.995" calcext:value-type="float">
            <text:p>115.995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COV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07" calcext:value-type="float">
            <text:p>650507</text:p>
          </table:table-cell>
          <table:table-cell office:value-type="float" office:value="154711.3" calcext:value-type="float">
            <text:p>154711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1" calcext:value-type="float">
            <text:p>650511</text:p>
          </table:table-cell>
          <table:table-cell office:value-type="float" office:value="63957.3" calcext:value-type="float">
            <text:p>639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7.994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512" calcext:value-type="float">
            <text:p>650512</text:p>
          </table:table-cell>
          <table:table-cell office:value-type="float" office:value="18150.04" calcext:value-type="float">
            <text:p>18150.0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TE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4" calcext:value-type="float">
            <text:p>650514</text:p>
          </table:table-cell>
          <table:table-cell office:value-type="float" office:value="173238.3" calcext:value-type="float">
            <text:p>173238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AU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4" calcext:value-type="float">
            <text:p>650514</text:p>
          </table:table-cell>
          <table:table-cell office:value-type="float" office:value="145756.3" calcext:value-type="float">
            <text:p>145756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36.84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MBR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4" calcext:value-type="float">
            <text:p>650514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20-4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521" calcext:value-type="float">
            <text:p>650521</text:p>
          </table:table-cell>
          <table:table-cell office:value-type="float" office:value="130854.8" calcext:value-type="float">
            <text:p>130854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WE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30" calcext:value-type="float">
            <text:p>650530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55N</text:p>
          </table:table-cell>
          <table:table-cell office:value-type="string" calcext:value-type="string">
            <text:p>005.051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D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611" calcext:value-type="float">
            <text:p>650611</text:p>
          </table:table-cell>
          <table:table-cell office:value-type="float" office:value="194500.4" calcext:value-type="float">
            <text:p>194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TR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1" calcext:value-type="float">
            <text:p>65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RGAND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6" calcext:value-type="float">
            <text:p>650616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3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LUTED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7" calcext:value-type="float">
            <text:p>6506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INY T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7" calcext:value-type="float">
            <text:p>650617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28N</text:p>
          </table:table-cell>
          <table:table-cell office:value-type="string" calcext:value-type="string">
            <text:p>078.066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716" calcext:value-type="float">
            <text:p>6507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ZZ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722" calcext:value-type="float">
            <text:p>6507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NG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723" calcext:value-type="float">
            <text:p>650723</text:p>
          </table:table-cell>
          <table:table-cell office:value-type="float" office:value="170002" calcext:value-type="float">
            <text:p>17000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ONZ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729" calcext:value-type="float">
            <text:p>650729</text:p>
          </table:table-cell>
          <table:table-cell office:value-type="float" office:value="30500.2" calcext:value-type="float">
            <text:p>30500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9N</text:p>
          </table:table-cell>
          <table:table-cell office:value-type="string" calcext:value-type="string">
            <text:p>077.998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806" calcext:value-type="float">
            <text:p>650806</text:p>
          </table:table-cell>
          <table:table-cell office:value-type="float" office:value="172330.8" calcext:value-type="float">
            <text:p>172330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1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U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821" calcext:value-type="float">
            <text:p>6508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CKI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827" calcext:value-type="float">
            <text:p>650827</text:p>
          </table:table-cell>
          <table:table-cell office:value-type="float" office:value="135113.1" calcext:value-type="float">
            <text:p>13511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NTAU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01" calcext:value-type="float">
            <text:p>650901</text:p>
          </table:table-cell>
          <table:table-cell office:value-type="float" office:value="200759.4" calcext:value-type="float">
            <text:p>200759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9N</text:p>
          </table:table-cell>
          <table:table-cell office:value-type="string" calcext:value-type="string">
            <text:p>115.9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01" calcext:value-type="float">
            <text:p>650901</text:p>
          </table:table-cell>
          <table:table-cell office:value-type="float" office:value="200759.4" calcext:value-type="float">
            <text:p>200759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9N</text:p>
          </table:table-cell>
          <table:table-cell office:value-type="string" calcext:value-type="string">
            <text:p>115.95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CREAM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10" calcext:value-type="float">
            <text:p>650910</text:p>
          </table:table-cell>
          <table:table-cell office:value-type="float" office:value="171202.1" calcext:value-type="float">
            <text:p>171202.1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6.98N</text:p>
          </table:table-cell>
          <table:table-cell office:value-type="string" calcext:value-type="string">
            <text:p>115.99W</text:p>
          </table:table-cell>
          <table:table-cell table:number-columns-repeated="3"/>
          <table:table-cell office:value-type="string" calcext:value-type="string">
            <text:p>CHARCO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17" calcext:value-type="float">
            <text:p>650917</text:p>
          </table:table-cell>
          <table:table-cell office:value-type="float" office:value="40000.1" calcext:value-type="float">
            <text:p>40000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11N</text:p>
          </table:table-cell>
          <table:table-cell office:value-type="string" calcext:value-type="string">
            <text:p>078.146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917" calcext:value-type="float">
            <text:p>650917</text:p>
          </table:table-cell>
          <table:table-cell office:value-type="float" office:value="150823.1" calcext:value-type="float">
            <text:p>15082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LKHAR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001" calcext:value-type="float">
            <text:p>65100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65N</text:p>
          </table:table-cell>
          <table:table-cell office:value-type="string" calcext:value-type="string">
            <text:p>005.034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IND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1008" calcext:value-type="float">
            <text:p>651008</text:p>
          </table:table-cell>
          <table:table-cell office:value-type="float" office:value="60000.4" calcext:value-type="float">
            <text:p>60000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25N</text:p>
          </table:table-cell>
          <table:table-cell office:value-type="string" calcext:value-type="string">
            <text:p>078.111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1029" calcext:value-type="float">
            <text:p>651029</text:p>
          </table:table-cell>
          <table:table-cell office:value-type="float" office:value="210003.6" calcext:value-type="float">
            <text:p>210003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MC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1.61N</text:p>
          </table:table-cell>
          <table:table-cell office:value-type="string" calcext:value-type="string">
            <text:p>179.22E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LONGSH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112" calcext:value-type="float">
            <text:p>65111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P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121" calcext:value-type="float">
            <text:p>651121</text:p>
          </table:table-cell>
          <table:table-cell office:value-type="float" office:value="45758.2" calcext:value-type="float">
            <text:p>45758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60N</text:p>
          </table:table-cell>
          <table:table-cell office:value-type="string" calcext:value-type="string">
            <text:p>078.04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1123" calcext:value-type="float">
            <text:p>6511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RM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01" calcext:value-type="float">
            <text:p>651201</text:p>
          </table:table-cell>
          <table:table-cell office:value-type="float" office:value="103000.1" calcext:value-type="float">
            <text:p>103000.1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44N</text:p>
          </table:table-cell>
          <table:table-cell office:value-type="string" calcext:value-type="string">
            <text:p>005.047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URMALI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1203" calcext:value-type="float">
            <text:p>651203</text:p>
          </table:table-cell>
          <table:table-cell office:value-type="float" office:value="151304.5" calcext:value-type="float">
            <text:p>151304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DUR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16" calcext:value-type="float">
            <text:p>651216</text:p>
          </table:table-cell>
          <table:table-cell office:value-type="float" office:value="153918.1" calcext:value-type="float">
            <text:p>153918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ER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16" calcext:value-type="float">
            <text:p>651216</text:p>
          </table:table-cell>
          <table:table-cell office:value-type="float" office:value="191502.6" calcext:value-type="float">
            <text:p>1915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F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24" calcext:value-type="float">
            <text:p>651224</text:p>
          </table:table-cell>
          <table:table-cell office:value-type="float" office:value="45958.2" calcext:value-type="float">
            <text:p>45958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871N</text:p>
          </table:table-cell>
          <table:table-cell office:value-type="string" calcext:value-type="string">
            <text:p>078.135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1225" calcext:value-type="float">
            <text:p>651225</text:p>
          </table:table-cell>
          <table:table-cell office:value-type="float" office:value="185955" calcext:value-type="float">
            <text:p>18595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0N</text:p>
          </table:table-cell>
          <table:table-cell office:value-type="string" calcext:value-type="string">
            <text:p>116.3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113" calcext:value-type="float">
            <text:p>660113</text:p>
          </table:table-cell>
          <table:table-cell office:value-type="float" office:value="153743.1" calcext:value-type="float">
            <text:p>15374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XWE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18" calcext:value-type="float">
            <text:p>66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EN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18" calcext:value-type="float">
            <text:p>660118</text:p>
          </table:table-cell>
          <table:table-cell office:value-type="float" office:value="183503.3" calcext:value-type="float">
            <text:p>183503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MPBL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21" calcext:value-type="float">
            <text:p>660121</text:p>
          </table:table-cell>
          <table:table-cell office:value-type="float" office:value="182759.3" calcext:value-type="float">
            <text:p>182759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5.9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VEK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22" calcext:value-type="float">
            <text:p>660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203" calcext:value-type="float">
            <text:p>660203</text:p>
          </table:table-cell>
          <table:table-cell office:value-type="float" office:value="181737.1" calcext:value-type="float">
            <text:p>181737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ID 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213" calcext:value-type="float">
            <text:p>660213</text:p>
          </table:table-cell>
          <table:table-cell office:value-type="float" office:value="45757.5" calcext:value-type="float">
            <text:p>45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158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216" calcext:value-type="float">
            <text:p>660216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4.044N</text:p>
          </table:table-cell>
          <table:table-cell office:value-type="string" calcext:value-type="string">
            <text:p>005.041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ENA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224" calcext:value-type="float">
            <text:p>660224</text:p>
          </table:table-cell>
          <table:table-cell office:value-type="float" office:value="155510.5" calcext:value-type="float">
            <text:p>15551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6.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05" calcext:value-type="float">
            <text:p>660305</text:p>
          </table:table-cell>
          <table:table-cell office:value-type="float" office:value="181500.7" calcext:value-type="float">
            <text:p>181500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N</text:p>
          </table:table-cell>
          <table:table-cell office:value-type="string" calcext:value-type="string">
            <text:p>116.1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RED H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07" calcext:value-type="float">
            <text:p>660307</text:p>
          </table:table-cell>
          <table:table-cell office:value-type="float" office:value="184100.5" calcext:value-type="float">
            <text:p>1841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4N</text:p>
          </table:table-cell>
          <table:table-cell office:value-type="string" calcext:value-type="string">
            <text:p>116.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INNAM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07" calcext:value-type="float">
            <text:p>660307</text:p>
          </table:table-cell>
          <table:table-cell office:value-type="float" office:value="184100.5" calcext:value-type="float">
            <text:p>1841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4N</text:p>
          </table:table-cell>
          <table:table-cell office:value-type="string" calcext:value-type="string">
            <text:p>116.1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FINFO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12" calcext:value-type="float">
            <text:p>660312</text:p>
          </table:table-cell>
          <table:table-cell office:value-type="float" office:value="180413.2" calcext:value-type="float">
            <text:p>180413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YM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18" calcext:value-type="float">
            <text:p>660318</text:p>
          </table:table-cell>
          <table:table-cell office:value-type="float" office:value="190002.7" calcext:value-type="float">
            <text:p>190002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0N</text:p>
          </table:table-cell>
          <table:table-cell office:value-type="string" calcext:value-type="string">
            <text:p>116.1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RP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20" calcext:value-type="float">
            <text:p>660320</text:p>
          </table:table-cell>
          <table:table-cell office:value-type="float" office:value="54957.8" calcext:value-type="float">
            <text:p>549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9.720N</text:p>
          </table:table-cell>
          <table:table-cell office:value-type="string" calcext:value-type="string">
            <text:p>078.07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324" calcext:value-type="float">
            <text:p>660324</text:p>
          </table:table-cell>
          <table:table-cell office:value-type="float" office:value="145529" calcext:value-type="float">
            <text:p>14552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1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TEMPL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01" calcext:value-type="float">
            <text:p>660401</text:p>
          </table:table-cell>
          <table:table-cell office:value-type="float" office:value="184001.1" calcext:value-type="float">
            <text:p>184001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5.8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M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06" calcext:value-type="float">
            <text:p>660406</text:p>
          </table:table-cell>
          <table:table-cell office:value-type="float" office:value="135717.1" calcext:value-type="float">
            <text:p>135717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UT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07" calcext:value-type="float">
            <text:p>660407</text:p>
          </table:table-cell>
          <table:table-cell office:value-type="float" office:value="222730" calcext:value-type="float">
            <text:p>2227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5.5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MA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14" calcext:value-type="float">
            <text:p>660414</text:p>
          </table:table-cell>
          <table:table-cell office:value-type="float" office:value="141346.4" calcext:value-type="float">
            <text:p>141346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7.20N</text:p>
          </table:table-cell>
          <table:table-cell office:value-type="string" calcext:value-type="string">
            <text:p>116.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RY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21" calcext:value-type="float">
            <text:p>660421</text:p>
          </table:table-cell>
          <table:table-cell office:value-type="float" office:value="35757.5" calcext:value-type="float">
            <text:p>35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08N</text:p>
          </table:table-cell>
          <table:table-cell office:value-type="string" calcext:value-type="string">
            <text:p>078.135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422" calcext:value-type="float">
            <text:p>660422</text:p>
          </table:table-cell>
          <table:table-cell office:value-type="float" office:value="25804" calcext:value-type="float">
            <text:p>2580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47.930N</text:p>
          </table:table-cell>
          <table:table-cell office:value-type="string" calcext:value-type="string">
            <text:p>047.6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423" calcext:value-type="float">
            <text:p>6604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N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25" calcext:value-type="float">
            <text:p>660425</text:p>
          </table:table-cell>
          <table:table-cell office:value-type="float" office:value="183803.3" calcext:value-type="float">
            <text:p>183803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2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PINSTRP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29" calcext:value-type="float">
            <text:p>6604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CH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4" calcext:value-type="float">
            <text:p>660504</text:p>
          </table:table-cell>
          <table:table-cell office:value-type="float" office:value="133219" calcext:value-type="float">
            <text:p>1332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AVEL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5" calcext:value-type="float">
            <text:p>660505</text:p>
          </table:table-cell>
          <table:table-cell office:value-type="float" office:value="140003.1" calcext:value-type="float">
            <text:p>14000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YCLAM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6" calcext:value-type="float">
            <text:p>660506</text:p>
          </table:table-cell>
          <table:table-cell office:value-type="float" office:value="150003.1" calcext:value-type="float">
            <text:p>15000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37.20N</text:p>
          </table:table-cell>
          <table:table-cell office:value-type="string" calcext:value-type="string">
            <text:p>116.1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TRE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7" calcext:value-type="float">
            <text:p>660507</text:p>
          </table:table-cell>
          <table:table-cell office:value-type="float" office:value="35758" calcext:value-type="float">
            <text:p>357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774N</text:p>
          </table:table-cell>
          <table:table-cell office:value-type="string" calcext:value-type="string">
            <text:p>078.149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702" calcext:value-type="float">
            <text:p>660702</text:p>
          </table:table-cell>
          <table:table-cell office:value-type="float" office:value="153400" calcext:value-type="float">
            <text:p>15340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4"/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660719" calcext:value-type="float">
            <text:p>660719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3"/>
          <table:table-cell office:value-type="string" calcext:value-type="string">
            <text:p>TAMOURE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660509" calcext:value-type="float">
            <text:p>660509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512" calcext:value-type="float">
            <text:p>660512</text:p>
          </table:table-cell>
          <table:table-cell office:value-type="float" office:value="193726" calcext:value-type="float">
            <text:p>19372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PEST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13" calcext:value-type="float">
            <text:p>660513</text:p>
          </table:table-cell>
          <table:table-cell office:value-type="float" office:value="133000" calcext:value-type="float">
            <text:p>13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RAN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19" calcext:value-type="float">
            <text:p>660519</text:p>
          </table:table-cell>
          <table:table-cell office:value-type="float" office:value="135628.1" calcext:value-type="float">
            <text:p>135628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MO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27" calcext:value-type="float">
            <text:p>660527</text:p>
          </table:table-cell>
          <table:table-cell office:value-type="float" office:value="200003" calcext:value-type="float">
            <text:p>2000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SCUS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02" calcext:value-type="float">
            <text:p>660602</text:p>
          </table:table-cell>
          <table:table-cell office:value-type="float" office:value="153001.8" calcext:value-type="float">
            <text:p>1530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7.21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PILEDRIV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03" calcext:value-type="float">
            <text:p>660603</text:p>
          </table:table-cell>
          <table:table-cell office:value-type="float" office:value="140002.2" calcext:value-type="float">
            <text:p>140002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10" calcext:value-type="float">
            <text:p>660610</text:p>
          </table:table-cell>
          <table:table-cell office:value-type="float" office:value="143002.6" calcext:value-type="float">
            <text:p>1430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8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15" calcext:value-type="float">
            <text:p>6606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OUBLEP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15" calcext:value-type="float">
            <text:p>6606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NKAK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25" calcext:value-type="float">
            <text:p>660625</text:p>
          </table:table-cell>
          <table:table-cell office:value-type="float" office:value="171259.6" calcext:value-type="float">
            <text:p>171259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VULC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29" calcext:value-type="float">
            <text:p>660629</text:p>
          </table:table-cell>
          <table:table-cell office:value-type="float" office:value="65757.6" calcext:value-type="float">
            <text:p>657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47N</text:p>
          </table:table-cell>
          <table:table-cell office:value-type="string" calcext:value-type="string">
            <text:p>078.101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630" calcext:value-type="float">
            <text:p>660630</text:p>
          </table:table-cell>
          <table:table-cell office:value-type="float" office:value="221502.7" calcext:value-type="float">
            <text:p>221502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37.32N</text:p>
          </table:table-cell>
          <table:table-cell office:value-type="string" calcext:value-type="string">
            <text:p>116.2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LFBE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702" calcext:value-type="float">
            <text:p>660702</text:p>
          </table:table-cell>
          <table:table-cell office:value-type="float" office:value="153400" calcext:value-type="float">
            <text:p>153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ALDEBA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719" calcext:value-type="float">
            <text:p>660719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TAMOUR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721" calcext:value-type="float">
            <text:p>660721</text:p>
          </table:table-cell>
          <table:table-cell office:value-type="float" office:value="35757.5" calcext:value-type="float">
            <text:p>35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38N</text:p>
          </table:table-cell>
          <table:table-cell office:value-type="string" calcext:value-type="string">
            <text:p>078.14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728" calcext:value-type="float">
            <text:p>660728</text:p>
          </table:table-cell>
          <table:table-cell office:value-type="float" office:value="153332.5" calcext:value-type="float">
            <text:p>153332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5.89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AX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805" calcext:value-type="float">
            <text:p>660805</text:p>
          </table:table-cell>
          <table:table-cell office:value-type="float" office:value="35757.9" calcext:value-type="float">
            <text:p>357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30N</text:p>
          </table:table-cell>
          <table:table-cell office:value-type="string" calcext:value-type="string">
            <text:p>078.0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810" calcext:value-type="float">
            <text:p>660810</text:p>
          </table:table-cell>
          <table:table-cell office:value-type="float" office:value="131603" calcext:value-type="float">
            <text:p>1316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3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OVE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812" calcext:value-type="float">
            <text:p>6608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2"/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GER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819" calcext:value-type="float">
            <text:p>660819</text:p>
          </table:table-cell>
          <table:table-cell office:value-type="float" office:value="35301.4" calcext:value-type="float">
            <text:p>35301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50.500N</text:p>
          </table:table-cell>
          <table:table-cell office:value-type="string" calcext:value-type="string">
            <text:p>077.86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907" calcext:value-type="float">
            <text:p>660907</text:p>
          </table:table-cell>
          <table:table-cell office:value-type="float" office:value="35158.1" calcext:value-type="float">
            <text:p>351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940N</text:p>
          </table:table-cell>
          <table:table-cell office:value-type="string" calcext:value-type="string">
            <text:p>077.9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911" calcext:value-type="float">
            <text:p>660911</text:p>
          </table:table-cell>
          <table:table-cell office:value-type="float" office:value="173000" calcext:value-type="float">
            <text:p>17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BETELGEU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912" calcext:value-type="float">
            <text:p>660912</text:p>
          </table:table-cell>
          <table:table-cell office:value-type="float" office:value="152959.8" calcext:value-type="float">
            <text:p>152959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4N</text:p>
          </table:table-cell>
          <table:table-cell office:value-type="string" calcext:value-type="string">
            <text:p>115.9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ERRIN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923" calcext:value-type="float">
            <text:p>660923</text:p>
          </table:table-cell>
          <table:table-cell office:value-type="float" office:value="175958.5" calcext:value-type="float">
            <text:p>175958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IQUIR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924" calcext:value-type="float">
            <text:p>660924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PB</text:p>
          </table:table-cell>
          <table:table-cell/>
          <table:table-cell office:value-type="string" calcext:value-type="string">
            <text:p>RIGEL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929" calcext:value-type="float">
            <text:p>660929</text:p>
          </table:table-cell>
          <table:table-cell office:value-type="float" office:value="144532.1" calcext:value-type="float">
            <text:p>144532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5.9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930" calcext:value-type="float">
            <text:p>660930</text:p>
          </table:table-cell>
          <table:table-cell office:value-type="float" office:value="55952.8" calcext:value-type="float">
            <text:p>55952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8.950N</text:p>
          </table:table-cell>
          <table:table-cell office:value-type="string" calcext:value-type="string">
            <text:p>064.5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004" calcext:value-type="float">
            <text:p>661004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B</text:p>
          </table:table-cell>
          <table:table-cell/>
          <table:table-cell office:value-type="string" calcext:value-type="string">
            <text:p>SIRIU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015" calcext:value-type="float">
            <text:p>6610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HAK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019" calcext:value-type="float">
            <text:p>661019</text:p>
          </table:table-cell>
          <table:table-cell office:value-type="float" office:value="35757.8" calcext:value-type="float">
            <text:p>357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03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1027" calcext:value-type="float">
            <text:p>661027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20+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027" calcext:value-type="float">
            <text:p>661027</text:p>
          </table:table-cell>
          <table:table-cell office:value-type="float" office:value="55757.9" calcext:value-type="float">
            <text:p>557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4.5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105" calcext:value-type="float">
            <text:p>661105</text:p>
          </table:table-cell>
          <table:table-cell office:value-type="float" office:value="144501.2" calcext:value-type="float">
            <text:p>1445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IMM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111" calcext:value-type="float">
            <text:p>661111</text:p>
          </table:table-cell>
          <table:table-cell office:value-type="float" office:value="120000.7" calcext:value-type="float">
            <text:p>120000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J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118" calcext:value-type="float">
            <text:p>661118</text:p>
          </table:table-cell>
          <table:table-cell office:value-type="float" office:value="150201.7" calcext:value-type="float">
            <text:p>150201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RI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122" calcext:value-type="float">
            <text:p>661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IG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03" calcext:value-type="float">
            <text:p>6612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HTB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TERL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03" calcext:value-type="float">
            <text:p>661203</text:p>
          </table:table-cell>
          <table:table-cell office:value-type="float" office:value="50203.5" calcext:value-type="float">
            <text:p>50203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720N</text:p>
          </table:table-cell>
          <table:table-cell office:value-type="string" calcext:value-type="string">
            <text:p>077.90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1213" calcext:value-type="float">
            <text:p>661213</text:p>
          </table:table-cell>
          <table:table-cell office:value-type="float" office:value="210002.7" calcext:value-type="float">
            <text:p>210002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2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NEWPOIN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13" calcext:value-type="float">
            <text:p>661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DEC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18" calcext:value-type="float">
            <text:p>661218</text:p>
          </table:table-cell>
          <table:table-cell office:value-type="float" office:value="45757.4" calcext:value-type="float">
            <text:p>457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.922N</text:p>
          </table:table-cell>
          <table:table-cell office:value-type="string" calcext:value-type="string">
            <text:p>077.766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1220" calcext:value-type="float">
            <text:p>661220</text:p>
          </table:table-cell>
          <table:table-cell office:value-type="float" office:value="153001.9" calcext:value-type="float">
            <text:p>153001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37.32N</text:p>
          </table:table-cell>
          <table:table-cell office:value-type="string" calcext:value-type="string">
            <text:p>116.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EEL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28" calcext:value-type="float">
            <text:p>661228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OWR</text:p>
          </table:table-cell>
          <table:table-cell table:style-name="ce1" office:value-type="string" calcext:value-type="string">
            <text:p>300+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118" calcext:value-type="float">
            <text:p>67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ET 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19" calcext:value-type="float">
            <text:p>670119</text:p>
          </table:table-cell>
          <table:table-cell office:value-type="float" office:value="164502.5" calcext:value-type="float">
            <text:p>164502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4N</text:p>
          </table:table-cell>
          <table:table-cell office:value-type="string" calcext:value-type="string">
            <text:p>116.1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20" calcext:value-type="float">
            <text:p>670120</text:p>
          </table:table-cell>
          <table:table-cell office:value-type="float" office:value="174005.5" calcext:value-type="float">
            <text:p>174005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URB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26" calcext:value-type="float">
            <text:p>6701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ET I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30" calcext:value-type="float">
            <text:p>670130</text:p>
          </table:table-cell>
          <table:table-cell office:value-type="float" office:value="40157.9" calcext:value-type="float">
            <text:p>401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900N</text:p>
          </table:table-cell>
          <table:table-cell office:value-type="string" calcext:value-type="string">
            <text:p>078.000E</text:p>
          </table:table-cell>
          <table:table-cell table:number-columns-repeated="2"/>
          <table:table-cell office:value-type="string" calcext:value-type="string">
            <text:p>QS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208" calcext:value-type="float">
            <text:p>670208</text:p>
          </table:table-cell>
          <table:table-cell office:value-type="float" office:value="151500.1" calcext:value-type="float">
            <text:p>15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9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226" calcext:value-type="float">
            <text:p>670226</text:p>
          </table:table-cell>
          <table:table-cell office:value-type="float" office:value="35757.3" calcext:value-type="float">
            <text:p>357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9.750N</text:p>
          </table:table-cell>
          <table:table-cell office:value-type="string" calcext:value-type="string">
            <text:p>078.125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302" calcext:value-type="float">
            <text:p>670302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ET 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303" calcext:value-type="float">
            <text:p>6703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HROO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310" calcext:value-type="float">
            <text:p>6703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Z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325" calcext:value-type="float">
            <text:p>670325</text:p>
          </table:table-cell>
          <table:table-cell office:value-type="float" office:value="55758.9" calcext:value-type="float">
            <text:p>55758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78.06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404" calcext:value-type="float">
            <text:p>6704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AKLAN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06" calcext:value-type="float">
            <text:p>67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EILM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07" calcext:value-type="float">
            <text:p>67040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4N</text:p>
          </table:table-cell>
          <table:table-cell office:value-type="string" calcext:value-type="string">
            <text:p>116.02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W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20" calcext:value-type="float">
            <text:p>670420</text:p>
          </table:table-cell>
          <table:table-cell office:value-type="float" office:value="40757.6" calcext:value-type="float">
            <text:p>407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731N</text:p>
          </table:table-cell>
          <table:table-cell office:value-type="string" calcext:value-type="string">
            <text:p>078.148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421" calcext:value-type="float">
            <text:p>670421</text:p>
          </table:table-cell>
          <table:table-cell office:value-type="float" office:value="150900" calcext:value-type="float">
            <text:p>1509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7N</text:p>
          </table:table-cell>
          <table:table-cell office:value-type="string" calcext:value-type="string">
            <text:p>116.03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OCOL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27" calcext:value-type="float">
            <text:p>670427</text:p>
          </table:table-cell>
          <table:table-cell office:value-type="float" office:value="144500" calcext:value-type="float">
            <text:p>14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9N</text:p>
          </table:table-cell>
          <table:table-cell office:value-type="string" calcext:value-type="string">
            <text:p>116.06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FFEND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10" calcext:value-type="float">
            <text:p>670510</text:p>
          </table:table-cell>
          <table:table-cell office:value-type="float" office:value="134000" calcext:value-type="float">
            <text:p>134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8N</text:p>
          </table:table-cell>
          <table:table-cell office:value-type="string" calcext:value-type="string">
            <text:p>116.99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CK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0" calcext:value-type="float">
            <text:p>670520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37.130N</text:p>
          </table:table-cell>
          <table:table-cell office:value-type="string" calcext:value-type="string">
            <text:p>116.06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MMOD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3" calcext:value-type="float">
            <text:p>670523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37.275N</text:p>
          </table:table-cell>
          <table:table-cell office:value-type="string" calcext:value-type="string">
            <text:p>116.3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OT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6" calcext:value-type="float">
            <text:p>6705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SINTH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6" calcext:value-type="float">
            <text:p>670526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7.248N</text:p>
          </table:table-cell>
          <table:table-cell office:value-type="string" calcext:value-type="string">
            <text:p>116.4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CKER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8" calcext:value-type="float">
            <text:p>670528</text:p>
          </table:table-cell>
          <table:table-cell office:value-type="float" office:value="40757.7" calcext:value-type="float">
            <text:p>407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11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603" calcext:value-type="float">
            <text:p>670603</text:p>
          </table:table-cell>
          <table:table-cell office:value-type="float" office:value="92059" calcext:value-type="float">
            <text:p>9205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7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05" calcext:value-type="float">
            <text:p>670605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LTAI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17" calcext:value-type="float">
            <text:p>670617</text:p>
          </table:table-cell>
          <table:table-cell office:value-type="float" office:value="1907.9" calcext:value-type="float">
            <text:p>1907.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22" calcext:value-type="float">
            <text:p>670622</text:p>
          </table:table-cell>
          <table:table-cell office:value-type="float" office:value="131000" calcext:value-type="float">
            <text:p>131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2"/>
          <table:table-cell office:value-type="string" calcext:value-type="string">
            <text:p>l20</text:p>
          </table:table-cell>
          <table:table-cell office:value-type="string" calcext:value-type="string">
            <text:p>37.126N</text:p>
          </table:table-cell>
          <table:table-cell office:value-type="string" calcext:value-type="string">
            <text:p>116.029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WIT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626" calcext:value-type="float">
            <text:p>670626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2N</text:p>
          </table:table-cell>
          <table:table-cell office:value-type="string" calcext:value-type="string">
            <text:p>116.20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DI 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627" calcext:value-type="float">
            <text:p>670627</text:p>
          </table:table-cell>
          <table:table-cell office:value-type="float" office:value="193000" calcext:value-type="float">
            <text:p>19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NTARE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29" calcext:value-type="float">
            <text:p>670629</text:p>
          </table:table-cell>
          <table:table-cell office:value-type="float" office:value="112500" calcext:value-type="float">
            <text:p>112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9N</text:p>
          </table:table-cell>
          <table:table-cell office:value-type="string" calcext:value-type="string">
            <text:p>116.02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UMB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629" calcext:value-type="float">
            <text:p>670629</text:p>
          </table:table-cell>
          <table:table-cell office:value-type="float" office:value="25657.8" calcext:value-type="float">
            <text:p>25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70N</text:p>
          </table:table-cell>
          <table:table-cell office:value-type="string" calcext:value-type="string">
            <text:p>078.10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702" calcext:value-type="float">
            <text:p>670702</text:p>
          </table:table-cell>
          <table:table-cell office:value-type="float" office:value="173000" calcext:value-type="float">
            <text:p>17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N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RCTURU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707" calcext:value-type="float">
            <text:p>670707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N</text:p>
          </table:table-cell>
          <table:table-cell office:value-type="string" calcext:value-type="string">
            <text:p>140W</text:p>
          </table:table-cell>
          <table:table-cell table:number-columns-repeated="4"/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670714" calcext:value-type="float">
            <text:p>6707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I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715" calcext:value-type="float">
            <text:p>670715</text:p>
          </table:table-cell>
          <table:table-cell office:value-type="float" office:value="32657.6" calcext:value-type="float">
            <text:p>3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80N</text:p>
          </table:table-cell>
          <table:table-cell office:value-type="string" calcext:value-type="string">
            <text:p>078.16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727" calcext:value-type="float">
            <text:p>670727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49N</text:p>
          </table:table-cell>
          <table:table-cell office:value-type="string" calcext:value-type="string">
            <text:p>116.04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NL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04" calcext:value-type="float">
            <text:p>670804</text:p>
          </table:table-cell>
          <table:table-cell office:value-type="float" office:value="65758" calcext:value-type="float">
            <text:p>657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20N</text:p>
          </table:table-cell>
          <table:table-cell office:value-type="string" calcext:value-type="string">
            <text:p>078.0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804" calcext:value-type="float">
            <text:p>6708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IB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10" calcext:value-type="float">
            <text:p>670810</text:p>
          </table:table-cell>
          <table:table-cell office:value-type="float" office:value="141000" calcext:value-type="float">
            <text:p>141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7N</text:p>
          </table:table-cell>
          <table:table-cell office:value-type="string" calcext:value-type="string">
            <text:p>116.0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S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18" calcext:value-type="float">
            <text:p>670818</text:p>
          </table:table-cell>
          <table:table-cell office:value-type="float" office:value="201230" calcext:value-type="float">
            <text:p>2012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2N</text:p>
          </table:table-cell>
          <table:table-cell office:value-type="string" calcext:value-type="string">
            <text:p>116.0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RDEAU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24" calcext:value-type="float">
            <text:p>6708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EXING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31" calcext:value-type="float">
            <text:p>670831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8N</text:p>
          </table:table-cell>
          <table:table-cell office:value-type="string" calcext:value-type="string">
            <text:p>116.209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OOR 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07" calcext:value-type="float">
            <text:p>670907</text:p>
          </table:table-cell>
          <table:table-cell office:value-type="float" office:value="134500" calcext:value-type="float">
            <text:p>13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3N</text:p>
          </table:table-cell>
          <table:table-cell office:value-type="string" calcext:value-type="string">
            <text:p>116.05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15" calcext:value-type="float">
            <text:p>6709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ILR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16" calcext:value-type="float">
            <text:p>670916</text:p>
          </table:table-cell>
          <table:table-cell office:value-type="float" office:value="40357.8" calcext:value-type="float">
            <text:p>403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953N</text:p>
          </table:table-cell>
          <table:table-cell office:value-type="string" calcext:value-type="string">
            <text:p>077.756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921" calcext:value-type="float">
            <text:p>670921</text:p>
          </table:table-cell>
          <table:table-cell office:value-type="float" office:value="204500" calcext:value-type="float">
            <text:p>20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37.166N</text:p>
          </table:table-cell>
          <table:table-cell office:value-type="string" calcext:value-type="string">
            <text:p>116.038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MARV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22" calcext:value-type="float">
            <text:p>670922</text:p>
          </table:table-cell>
          <table:table-cell office:value-type="float" office:value="50357.4" calcext:value-type="float">
            <text:p>503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972N</text:p>
          </table:table-cell>
          <table:table-cell office:value-type="string" calcext:value-type="string">
            <text:p>077.726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927" calcext:value-type="float">
            <text:p>670927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9N</text:p>
          </table:table-cell>
          <table:table-cell office:value-type="string" calcext:value-type="string">
            <text:p>116.05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ZAZ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06" calcext:value-type="float">
            <text:p>671006</text:p>
          </table:table-cell>
          <table:table-cell office:value-type="float" office:value="70002.5" calcext:value-type="float">
            <text:p>70002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57.710N</text:p>
          </table:table-cell>
          <table:table-cell office:value-type="string" calcext:value-type="string">
            <text:p>065.2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1017" calcext:value-type="float">
            <text:p>671017</text:p>
          </table:table-cell>
          <table:table-cell office:value-type="float" office:value="50358" calcext:value-type="float">
            <text:p>503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00N</text:p>
          </table:table-cell>
          <table:table-cell office:value-type="string" calcext:value-type="string">
            <text:p>078.03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018" calcext:value-type="float">
            <text:p>67101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5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NP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21" calcext:value-type="float">
            <text:p>671021</text:p>
          </table:table-cell>
          <table:table-cell office:value-type="float" office:value="45958.4" calcext:value-type="float">
            <text:p>459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4.4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1025" calcext:value-type="float">
            <text:p>6710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GN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25" calcext:value-type="float">
            <text:p>6710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OR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25" calcext:value-type="float">
            <text:p>671025</text:p>
          </table:table-cell>
          <table:table-cell office:value-type="float" office:value="143000.6" calcext:value-type="float">
            <text:p>143000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2N</text:p>
          </table:table-cell>
          <table:table-cell office:value-type="string" calcext:value-type="string">
            <text:p>116.02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ZER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30" calcext:value-type="float">
            <text:p>671030</text:p>
          </table:table-cell>
          <table:table-cell office:value-type="float" office:value="60357.9" calcext:value-type="float">
            <text:p>603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0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108" calcext:value-type="float">
            <text:p>671108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92N</text:p>
          </table:table-cell>
          <table:table-cell office:value-type="string" calcext:value-type="string">
            <text:p>116.0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BB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122" calcext:value-type="float">
            <text:p>671122</text:p>
          </table:table-cell>
          <table:table-cell office:value-type="float" office:value="40357.6" calcext:value-type="float">
            <text:p>403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980N</text:p>
          </table:table-cell>
          <table:table-cell office:value-type="string" calcext:value-type="string">
            <text:p>077.777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206" calcext:value-type="float">
            <text:p>671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LK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208" calcext:value-type="float">
            <text:p>671208</text:p>
          </table:table-cell>
          <table:table-cell office:value-type="float" office:value="60357.4" calcext:value-type="float">
            <text:p>603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80N</text:p>
          </table:table-cell>
          <table:table-cell office:value-type="string" calcext:value-type="string">
            <text:p>078.21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210" calcext:value-type="float">
            <text:p>671210</text:p>
          </table:table-cell>
          <table:table-cell office:value-type="float" office:value="193000.1" calcext:value-type="float">
            <text:p>19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FMT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6.678N</text:p>
          </table:table-cell>
          <table:table-cell office:value-type="string" calcext:value-type="string">
            <text:p>107.208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GASBUGG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215" calcext:value-type="float">
            <text:p>671215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367N</text:p>
          </table:table-cell>
          <table:table-cell office:value-type="string" calcext:value-type="string">
            <text:p>116.0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L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224" calcext:value-type="float">
            <text:p>671224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15-2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118" calcext:value-type="float">
            <text:p>680118</text:p>
          </table:table-cell>
          <table:table-cell office:value-type="float" office:value="34657.6" calcext:value-type="float">
            <text:p>34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49.740N</text:p>
          </table:table-cell>
          <table:table-cell office:value-type="string" calcext:value-type="string">
            <text:p>078.0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118" calcext:value-type="float">
            <text:p>680118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37.146N</text:p>
          </table:table-cell>
          <table:table-cell office:value-type="string" calcext:value-type="string">
            <text:p>116.06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PMOB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19" calcext:value-type="float">
            <text:p>680119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6N</text:p>
          </table:table-cell>
          <table:table-cell office:value-type="string" calcext:value-type="string">
            <text:p>116.05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CCA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19" calcext:value-type="float">
            <text:p>680119</text:p>
          </table:table-cell>
          <table:table-cell office:value-type="float" office:value="181500" calcext:value-type="float">
            <text:p>18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NV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8.634N</text:p>
          </table:table-cell>
          <table:table-cell office:value-type="string" calcext:value-type="string">
            <text:p>116.21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ULT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24" calcext:value-type="float">
            <text:p>6801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U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26" calcext:value-type="float">
            <text:p>680126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37.281N</text:p>
          </table:table-cell>
          <table:table-cell office:value-type="string" calcext:value-type="string">
            <text:p>116.514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CABRIO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31" calcext:value-type="float">
            <text:p>6801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LL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221" calcext:value-type="float">
            <text:p>680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R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221" calcext:value-type="float">
            <text:p>680221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7N</text:p>
          </table:table-cell>
          <table:table-cell office:value-type="string" calcext:value-type="string">
            <text:p>116.05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O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229" calcext:value-type="float">
            <text:p>680229</text:p>
          </table:table-cell>
          <table:table-cell office:value-type="float" office:value="170830" calcext:value-type="float">
            <text:p>1708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8N</text:p>
          </table:table-cell>
          <table:table-cell office:value-type="string" calcext:value-type="string">
            <text:p>116.0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ORSLF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05" calcext:value-type="float">
            <text:p>6803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SS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4" calcext:value-type="float">
            <text:p>6803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MM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22" calcext:value-type="float">
            <text:p>680322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333N</text:p>
          </table:table-cell>
          <table:table-cell office:value-type="string" calcext:value-type="string">
            <text:p>116.31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NG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25" calcext:value-type="float">
            <text:p>680325</text:p>
          </table:table-cell>
          <table:table-cell office:value-type="float" office:value="184427" calcext:value-type="float">
            <text:p>18442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72N</text:p>
          </table:table-cell>
          <table:table-cell office:value-type="string" calcext:value-type="string">
            <text:p>115.93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LKSH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04" calcext:value-type="float">
            <text:p>6804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V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10" calcext:value-type="float">
            <text:p>68041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4N</text:p>
          </table:table-cell>
          <table:table-cell office:value-type="string" calcext:value-type="string">
            <text:p>116.07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HRO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10" calcext:value-type="float">
            <text:p>68041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4N</text:p>
          </table:table-cell>
          <table:table-cell office:value-type="string" calcext:value-type="string">
            <text:p>116.07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O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18" calcext:value-type="float">
            <text:p>680418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3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UFF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23" calcext:value-type="float">
            <text:p>680423</text:p>
          </table:table-cell>
          <table:table-cell office:value-type="float" office:value="170130" calcext:value-type="float">
            <text:p>1701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338N</text:p>
          </table:table-cell>
          <table:table-cell office:value-type="string" calcext:value-type="string">
            <text:p>116.376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CRO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24" calcext:value-type="float">
            <text:p>680424</text:p>
          </table:table-cell>
          <table:table-cell office:value-type="float" office:value="103557.3" calcext:value-type="float">
            <text:p>1035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07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426" calcext:value-type="float">
            <text:p>680426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37.295N</text:p>
          </table:table-cell>
          <table:table-cell office:value-type="string" calcext:value-type="string">
            <text:p>116.456W</text:p>
          </table:table-cell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XCA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80503" calcext:value-type="float">
            <text:p>6805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TCH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508" calcext:value-type="float">
            <text:p>68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517" calcext:value-type="float">
            <text:p>680517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0N</text:p>
          </table:table-cell>
          <table:table-cell office:value-type="string" calcext:value-type="string">
            <text:p>116.05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RKSMO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521" calcext:value-type="float">
            <text:p>680521</text:p>
          </table:table-cell>
          <table:table-cell office:value-type="float" office:value="35910" calcext:value-type="float">
            <text:p>3591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8.890N</text:p>
          </table:table-cell>
          <table:table-cell office:value-type="string" calcext:value-type="string">
            <text:p>065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528" calcext:value-type="float">
            <text:p>68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DZ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5" calcext:value-type="float">
            <text:p>68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EMBL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11" calcext:value-type="float">
            <text:p>680611</text:p>
          </table:table-cell>
          <table:table-cell office:value-type="float" office:value="30557.7" calcext:value-type="float">
            <text:p>305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800N</text:p>
          </table:table-cell>
          <table:table-cell office:value-type="string" calcext:value-type="string">
            <text:p>078.13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615" calcext:value-type="float">
            <text:p>680615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65N</text:p>
          </table:table-cell>
          <table:table-cell office:value-type="string" calcext:value-type="string">
            <text:p>116.31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CK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19" calcext:value-type="float">
            <text:p>680619</text:p>
          </table:table-cell>
          <table:table-cell office:value-type="float" office:value="50557.3" calcext:value-type="float">
            <text:p>505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9.982N</text:p>
          </table:table-cell>
          <table:table-cell office:value-type="string" calcext:value-type="string">
            <text:p>079.003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625" calcext:value-type="float">
            <text:p>68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UNN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25" calcext:value-type="float">
            <text:p>68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VI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28" calcext:value-type="float">
            <text:p>680628</text:p>
          </table:table-cell>
          <table:table-cell office:value-type="float" office:value="122200" calcext:value-type="float">
            <text:p>122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46N</text:p>
          </table:table-cell>
          <table:table-cell office:value-type="string" calcext:value-type="string">
            <text:p>116.48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TEAU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701" calcext:value-type="float">
            <text:p>680701</text:p>
          </table:table-cell>
          <table:table-cell office:value-type="float" office:value="40200.9" calcext:value-type="float">
            <text:p>40200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7.850N</text:p>
          </table:table-cell>
          <table:table-cell office:value-type="string" calcext:value-type="string">
            <text:p>047.7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707" calcext:value-type="float">
            <text:p>680707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LTAI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712" calcext:value-type="float">
            <text:p>680712</text:p>
          </table:table-cell>
          <table:table-cell office:value-type="float" office:value="120757.5" calcext:value-type="float">
            <text:p>120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66N</text:p>
          </table:table-cell>
          <table:table-cell office:value-type="string" calcext:value-type="string">
            <text:p>078.139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715" calcext:value-type="float">
            <text:p>680715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B</text:p>
          </table:table-cell>
          <table:table-cell/>
          <table:table-cell office:value-type="string" calcext:value-type="string">
            <text:p>CAST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717" calcext:value-type="float">
            <text:p>6807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U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730" calcext:value-type="float">
            <text:p>680730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62N</text:p>
          </table:table-cell>
          <table:table-cell office:value-type="string" calcext:value-type="string">
            <text:p>116.07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Y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03" calcext:value-type="float">
            <text:p>680803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POLLUX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809" calcext:value-type="float">
            <text:p>6808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M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15" calcext:value-type="float">
            <text:p>6808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20" calcext:value-type="float">
            <text:p>680820</text:p>
          </table:table-cell>
          <table:table-cell office:value-type="float" office:value="40557.4" calcext:value-type="float">
            <text:p>405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820N</text:p>
          </table:table-cell>
          <table:table-cell office:value-type="string" calcext:value-type="string">
            <text:p>078.078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824" calcext:value-type="float">
            <text:p>680824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22.18S</text:p>
          </table:table-cell>
          <table:table-cell office:value-type="string" calcext:value-type="string">
            <text:p>139.08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CANOPU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827" calcext:value-type="float">
            <text:p>680827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77N</text:p>
          </table:table-cell>
          <table:table-cell office:value-type="string" calcext:value-type="string">
            <text:p>115.93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NAM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29" calcext:value-type="float">
            <text:p>680829</text:p>
          </table:table-cell>
          <table:table-cell office:value-type="float" office:value="224500" calcext:value-type="float">
            <text:p>22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50N</text:p>
          </table:table-cell>
          <table:table-cell office:value-type="string" calcext:value-type="string">
            <text:p>116.3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L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05" calcext:value-type="float">
            <text:p>680905</text:p>
          </table:table-cell>
          <table:table-cell office:value-type="float" office:value="40557.5" calcext:value-type="float">
            <text:p>405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50N</text:p>
          </table:table-cell>
          <table:table-cell office:value-type="string" calcext:value-type="string">
            <text:p>078.1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906" calcext:value-type="float">
            <text:p>68090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2N</text:p>
          </table:table-cell>
          <table:table-cell office:value-type="string" calcext:value-type="string">
            <text:p>116.01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F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06" calcext:value-type="float">
            <text:p>680906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6N</text:p>
          </table:table-cell>
          <table:table-cell office:value-type="string" calcext:value-type="string">
            <text:p>116.0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OGG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08" calcext:value-type="float">
            <text:p>68090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00" calcext:value-type="float">
            <text:p>1200</text:p>
          </table:table-cell>
          <table:table-cell office:value-type="float" office:value="21.83" calcext:value-type="float">
            <text:p>21.83</text:p>
          </table:table-cell>
          <table:table-cell office:value-type="float" office:value="139.05" calcext:value-type="float">
            <text:p>139.05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ROCYO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917" calcext:value-type="float">
            <text:p>680917</text:p>
          </table:table-cell>
          <table:table-cell office:value-type="float" office:value="171400" calcext:value-type="float">
            <text:p>171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05N</text:p>
          </table:table-cell>
          <table:table-cell office:value-type="string" calcext:value-type="string">
            <text:p>116.20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TODD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24" calcext:value-type="float">
            <text:p>680924</text:p>
          </table:table-cell>
          <table:table-cell office:value-type="float" office:value="170500.9" calcext:value-type="float">
            <text:p>170500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5N</text:p>
          </table:table-cell>
          <table:table-cell office:value-type="string" calcext:value-type="string">
            <text:p>116.20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DSON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29" calcext:value-type="float">
            <text:p>680929</text:p>
          </table:table-cell>
          <table:table-cell office:value-type="float" office:value="34257.4" calcext:value-type="float">
            <text:p>34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75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1003" calcext:value-type="float">
            <text:p>6810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2"/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ELD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03" calcext:value-type="float">
            <text:p>681003</text:p>
          </table:table-cell>
          <table:table-cell office:value-type="float" office:value="142900" calcext:value-type="float">
            <text:p>1429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6N</text:p>
          </table:table-cell>
          <table:table-cell office:value-type="string" calcext:value-type="string">
            <text:p>115.99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FE 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10" calcext:value-type="float">
            <text:p>6810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29" calcext:value-type="float">
            <text:p>68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4" calcext:value-type="float">
            <text:p>681104</text:p>
          </table:table-cell>
          <table:table-cell office:value-type="float" office:value="151500.1" calcext:value-type="float">
            <text:p>15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1N</text:p>
          </table:table-cell>
          <table:table-cell office:value-type="string" calcext:value-type="string">
            <text:p>116.08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4" calcext:value-type="float">
            <text:p>681104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2N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4" calcext:value-type="float">
            <text:p>681104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3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7" calcext:value-type="float">
            <text:p>681107</text:p>
          </table:table-cell>
          <table:table-cell office:value-type="float" office:value="100205.4" calcext:value-type="float">
            <text:p>100205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5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1109" calcext:value-type="float">
            <text:p>681109</text:p>
          </table:table-cell>
          <table:table-cell office:value-type="float" office:value="25357.7" calcext:value-type="float">
            <text:p>253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9.760N</text:p>
          </table:table-cell>
          <table:table-cell office:value-type="string" calcext:value-type="string">
            <text:p>078.06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1115" calcext:value-type="float">
            <text:p>68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UG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15" calcext:value-type="float">
            <text:p>681115</text:p>
          </table:table-cell>
          <table:table-cell office:value-type="float" office:value="154500" calcext:value-type="float">
            <text:p>15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6N</text:p>
          </table:table-cell>
          <table:table-cell office:value-type="string" calcext:value-type="string">
            <text:p>116.03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FE 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20" calcext:value-type="float">
            <text:p>681120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0N</text:p>
          </table:table-cell>
          <table:table-cell office:value-type="string" calcext:value-type="string">
            <text:p>116.20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GVA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22" calcext:value-type="float">
            <text:p>681122</text:p>
          </table:table-cell>
          <table:table-cell office:value-type="float" office:value="161900" calcext:value-type="float">
            <text:p>1619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NDERB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08" calcext:value-type="float">
            <text:p>681208</text:p>
          </table:table-cell>
          <table:table-cell office:value-type="float" office:value="160000.1" calcext:value-type="float">
            <text:p>16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7.343N</text:p>
          </table:table-cell>
          <table:table-cell office:value-type="string" calcext:value-type="string">
            <text:p>116.56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CHOON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1000.1" calcext:value-type="float">
            <text:p>15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1000.1" calcext:value-type="float">
            <text:p>15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S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Y LEA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ISSOR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8" calcext:value-type="float">
            <text:p>681218</text:p>
          </table:table-cell>
          <table:table-cell office:value-type="float" office:value="50157.1" calcext:value-type="float">
            <text:p>501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20N</text:p>
          </table:table-cell>
          <table:table-cell office:value-type="string" calcext:value-type="string">
            <text:p>078.1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1219" calcext:value-type="float">
            <text:p>681219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37.231N</text:p>
          </table:table-cell>
          <table:table-cell office:value-type="string" calcext:value-type="string">
            <text:p>116.474W</text:p>
          </table:table-cell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NHAM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81227" calcext:value-type="float">
            <text:p>681227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115" calcext:value-type="float">
            <text:p>690115</text:p>
          </table:table-cell>
          <table:table-cell office:value-type="float" office:value="190000.1" calcext:value-type="float">
            <text:p>19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.148N</text:p>
          </table:table-cell>
          <table:table-cell office:value-type="string" calcext:value-type="string">
            <text:p>166.06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PACK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15" calcext:value-type="float">
            <text:p>690115</text:p>
          </table:table-cell>
          <table:table-cell office:value-type="float" office:value="193000" calcext:value-type="float">
            <text:p>19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09N</text:p>
          </table:table-cell>
          <table:table-cell office:value-type="string" calcext:value-type="string">
            <text:p>116.22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NESK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22" calcext:value-type="float">
            <text:p>690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30" calcext:value-type="float">
            <text:p>69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GG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30" calcext:value-type="float">
            <text:p>69013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53N</text:p>
          </table:table-cell>
          <table:table-cell office:value-type="string" calcext:value-type="string">
            <text:p>116.02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I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204" calcext:value-type="float">
            <text:p>690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IP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204" calcext:value-type="float">
            <text:p>690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N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212" calcext:value-type="float">
            <text:p>690212</text:p>
          </table:table-cell>
          <table:table-cell office:value-type="float" office:value="161820.1" calcext:value-type="float">
            <text:p>16182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9N</text:p>
          </table:table-cell>
          <table:table-cell office:value-type="string" calcext:value-type="string">
            <text:p>116.21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CYPR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07" calcext:value-type="float">
            <text:p>690307</text:p>
          </table:table-cell>
          <table:table-cell office:value-type="float" office:value="82657.6" calcext:value-type="float">
            <text:p>8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1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318" calcext:value-type="float">
            <text:p>6903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ALI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18" calcext:value-type="float">
            <text:p>6903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TT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20" calcext:value-type="float">
            <text:p>690320</text:p>
          </table:table-cell>
          <table:table-cell office:value-type="float" office:value="181200" calcext:value-type="float">
            <text:p>181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2N</text:p>
          </table:table-cell>
          <table:table-cell office:value-type="string" calcext:value-type="string">
            <text:p>116.0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S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21" calcext:value-type="float">
            <text:p>690321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08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FF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24" calcext:value-type="float">
            <text:p>6904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24" calcext:value-type="float">
            <text:p>690424</text:p>
          </table:table-cell>
          <table:table-cell office:value-type="float" office:value="130400.2" calcext:value-type="float">
            <text:p>1304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2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RD-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24" calcext:value-type="float">
            <text:p>690424</text:p>
          </table:table-cell>
          <table:table-cell office:value-type="float" office:value="130400.2" calcext:value-type="float">
            <text:p>1304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2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RD-B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30" calcext:value-type="float">
            <text:p>690430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6.081N</text:p>
          </table:table-cell>
          <table:table-cell office:value-type="string" calcext:value-type="string">
            <text:p>116.0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HIST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30" calcext:value-type="float">
            <text:p>690430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6.081N</text:p>
          </table:table-cell>
          <table:table-cell office:value-type="string" calcext:value-type="string">
            <text:p>116.0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EN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07" calcext:value-type="float">
            <text:p>690507</text:p>
          </table:table-cell>
          <table:table-cell office:value-type="float" office:value="134500" calcext:value-type="float">
            <text:p>13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38N</text:p>
          </table:table-cell>
          <table:table-cell office:value-type="string" calcext:value-type="string">
            <text:p>116.5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R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15" calcext:value-type="float">
            <text:p>6905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IME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16" calcext:value-type="float">
            <text:p>690516</text:p>
          </table:table-cell>
          <table:table-cell office:value-type="float" office:value="40257.3" calcext:value-type="float">
            <text:p>402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78.16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PEC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PECAC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PECAC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 office:value-type="float" office:value="141500" calcext:value-type="float">
            <text:p>14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6N</text:p>
          </table:table-cell>
          <table:table-cell office:value-type="string" calcext:value-type="string">
            <text:p>115.99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RRID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31" calcext:value-type="float">
            <text:p>690531</text:p>
          </table:table-cell>
          <table:table-cell office:value-type="float" office:value="50156.8" calcext:value-type="float">
            <text:p>501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967N</text:p>
          </table:table-cell>
          <table:table-cell office:value-type="string" calcext:value-type="string">
            <text:p>077.728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612" calcext:value-type="float">
            <text:p>690612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3N</text:p>
          </table:table-cell>
          <table:table-cell office:value-type="string" calcext:value-type="string">
            <text:p>116.0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P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626" calcext:value-type="float">
            <text:p>6906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W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626" calcext:value-type="float">
            <text:p>69062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WL-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626" calcext:value-type="float">
            <text:p>69062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WL-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704" calcext:value-type="float">
            <text:p>690704</text:p>
          </table:table-cell>
          <table:table-cell office:value-type="float" office:value="24657.3" calcext:value-type="float">
            <text:p>24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760N</text:p>
          </table:table-cell>
          <table:table-cell office:value-type="string" calcext:value-type="string">
            <text:p>078.2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716" calcext:value-type="float">
            <text:p>690716</text:p>
          </table:table-cell>
          <table:table-cell office:value-type="float" office:value="130230" calcext:value-type="float">
            <text:p>1302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5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LDRI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716" calcext:value-type="float">
            <text:p>690716</text:p>
          </table:table-cell>
          <table:table-cell office:value-type="float" office:value="145500" calcext:value-type="float">
            <text:p>145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9N</text:p>
          </table:table-cell>
          <table:table-cell office:value-type="string" calcext:value-type="string">
            <text:p>116.08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T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723" calcext:value-type="float">
            <text:p>690723</text:p>
          </table:table-cell>
          <table:table-cell office:value-type="float" office:value="24657.6" calcext:value-type="float">
            <text:p>24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17N</text:p>
          </table:table-cell>
          <table:table-cell office:value-type="string" calcext:value-type="string">
            <text:p>078.17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814" calcext:value-type="float">
            <text:p>69081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IDER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814" calcext:value-type="float">
            <text:p>69081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IDER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827" calcext:value-type="float">
            <text:p>690827</text:p>
          </table:table-cell>
          <table:table-cell office:value-type="float" office:value="134500" calcext:value-type="float">
            <text:p>13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1N</text:p>
          </table:table-cell>
          <table:table-cell office:value-type="string" calcext:value-type="string">
            <text:p>116.03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IER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827" calcext:value-type="float">
            <text:p>69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REHOU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02" calcext:value-type="float">
            <text:p>69090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.500N</text:p>
          </table:table-cell>
          <table:table-cell office:value-type="string" calcext:value-type="string">
            <text:p>054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908" calcext:value-type="float">
            <text:p>690908</text:p>
          </table:table-cell>
          <table:table-cell office:value-type="float" office:value="45955" calcext:value-type="float">
            <text:p>4595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.300N</text:p>
          </table:table-cell>
          <table:table-cell office:value-type="string" calcext:value-type="string">
            <text:p>056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910" calcext:value-type="float">
            <text:p>6909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GRV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ULI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11" calcext:value-type="float">
            <text:p>690911</text:p>
          </table:table-cell>
          <table:table-cell office:value-type="float" office:value="40157.5" calcext:value-type="float">
            <text:p>401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03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912" calcext:value-type="float">
            <text:p>690912</text:p>
          </table:table-cell>
          <table:table-cell office:value-type="float" office:value="180223.4" calcext:value-type="float">
            <text:p>180223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77N</text:p>
          </table:table-cell>
          <table:table-cell office:value-type="string" calcext:value-type="string">
            <text:p>115.929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UTE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16" calcext:value-type="float">
            <text:p>690916</text:p>
          </table:table-cell>
          <table:table-cell office:value-type="float" office:value="143000.4" calcext:value-type="float">
            <text:p>14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37.314N</text:p>
          </table:table-cell>
          <table:table-cell office:value-type="string" calcext:value-type="string">
            <text:p>116.4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OR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0" calcext:value-type="float">
            <text:p>6909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Y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0" calcext:value-type="float">
            <text:p>6909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YACK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0" calcext:value-type="float">
            <text:p>690920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YACK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22" calcext:value-type="float">
            <text:p>690922</text:p>
          </table:table-cell>
          <table:table-cell office:value-type="float" office:value="161458.8" calcext:value-type="float">
            <text:p>161458.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1.383N</text:p>
          </table:table-cell>
          <table:table-cell office:value-type="string" calcext:value-type="string">
            <text:p>088.300E</text:p>
          </table:table-cell>
          <table:table-cell table:number-columns-repeated="5"/>
        </table:table-row>
        <table:table-row table:style-name="ro1">
          <table:table-cell office:value-type="float" office:value="690926" calcext:value-type="float">
            <text:p>690926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6.000N</text:p>
          </table:table-cell>
          <table:table-cell office:value-type="string" calcext:value-type="string">
            <text:p>042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929" calcext:value-type="float">
            <text:p>690929</text:p>
          </table:table-cell>
          <table:table-cell office:value-type="float" office:value="84026" calcext:value-type="float">
            <text:p>8402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40257.7" calcext:value-type="float">
            <text:p>40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18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1" calcext:value-type="float">
            <text:p>69100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WEED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02" calcext:value-type="float">
            <text:p>69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AMC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ILROW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91008" calcext:value-type="float">
            <text:p>691008</text:p>
          </table:table-cell>
          <table:table-cell office:value-type="float" office:value="143000.1" calcext:value-type="float">
            <text:p>14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57N</text:p>
          </table:table-cell>
          <table:table-cell office:value-type="string" calcext:value-type="string">
            <text:p>116.44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PK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14" calcext:value-type="float">
            <text:p>691014</text:p>
          </table:table-cell>
          <table:table-cell office:value-type="float" office:value="70006.4" calcext:value-type="float">
            <text:p>7000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20" calcext:value-type="float">
            <text:p>691020</text:p>
          </table:table-cell>
          <table:table-cell office:value-type="float" office:value="90902" calcext:value-type="float">
            <text:p>9090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28" calcext:value-type="float">
            <text:p>691028</text:p>
          </table:table-cell>
          <table:table-cell office:value-type="float" office:value="143458.1" calcext:value-type="float">
            <text:p>143458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003N</text:p>
          </table:table-cell>
          <table:table-cell office:value-type="string" calcext:value-type="string">
            <text:p>116.004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193000" calcext:value-type="float">
            <text:p>19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121N</text:p>
          </table:table-cell>
          <table:table-cell office:value-type="string" calcext:value-type="string">
            <text:p>116.12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U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1N</text:p>
          </table:table-cell>
          <table:table-cell office:value-type="string" calcext:value-type="string">
            <text:p>116.1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D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029" calcext:value-type="float">
            <text:p>691029</text:p>
          </table:table-cell>
          <table:table-cell office:value-type="float" office:value="220151.4" calcext:value-type="float">
            <text:p>220151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6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LABA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13" calcext:value-type="float">
            <text:p>691113</text:p>
          </table:table-cell>
          <table:table-cell office:value-type="float" office:value="151520.2" calcext:value-type="float">
            <text:p>15152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UTT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21" calcext:value-type="float">
            <text:p>6911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N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21" calcext:value-type="float">
            <text:p>691121</text:p>
          </table:table-cell>
          <table:table-cell office:value-type="float" office:value="145200" calcext:value-type="float">
            <text:p>145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1N</text:p>
          </table:table-cell>
          <table:table-cell office:value-type="string" calcext:value-type="string">
            <text:p>116.0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CCAL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130" calcext:value-type="float">
            <text:p>691130</text:p>
          </table:table-cell>
          <table:table-cell office:value-type="float" office:value="33257.1" calcext:value-type="float">
            <text:p>332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9.913N</text:p>
          </table:table-cell>
          <table:table-cell office:value-type="string" calcext:value-type="string">
            <text:p>078.961E</text:p>
          </table:table-cell>
          <table:table-cell table:number-columns-repeated="2"/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1205" calcext:value-type="float">
            <text:p>691205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0N</text:p>
          </table:table-cell>
          <table:table-cell office:value-type="string" calcext:value-type="string">
            <text:p>116.21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ESLT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06" calcext:value-type="float">
            <text:p>691206</text:p>
          </table:table-cell>
          <table:table-cell office:value-type="float" office:value="70257.5" calcext:value-type="float">
            <text:p>70257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.790N</text:p>
          </table:table-cell>
          <table:table-cell office:value-type="string" calcext:value-type="string">
            <text:p>054.7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LANT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LANT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LANT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0" calcext:value-type="float">
            <text:p>691210</text:p>
          </table:table-cell>
          <table:table-cell office:value-type="float" office:value="153003.7" calcext:value-type="float">
            <text:p>153003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7" calcext:value-type="float">
            <text:p>6912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4N</text:p>
          </table:table-cell>
          <table:table-cell office:value-type="string" calcext:value-type="string">
            <text:p>116.0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APE 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7" calcext:value-type="float">
            <text:p>6912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VA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8" calcext:value-type="float">
            <text:p>69121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1N</text:p>
          </table:table-cell>
          <table:table-cell office:value-type="string" calcext:value-type="string">
            <text:p>116.03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RRIN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18" calcext:value-type="float">
            <text:p>69121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1N</text:p>
          </table:table-cell>
          <table:table-cell office:value-type="string" calcext:value-type="string">
            <text:p>116.03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RRIN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1228" calcext:value-type="float">
            <text:p>691228</text:p>
          </table:table-cell>
          <table:table-cell office:value-type="float" office:value="34657.6" calcext:value-type="float">
            <text:p>34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954N</text:p>
          </table:table-cell>
          <table:table-cell office:value-type="string" calcext:value-type="string">
            <text:p>077.748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1229" calcext:value-type="float">
            <text:p>691229</text:p>
          </table:table-cell>
          <table:table-cell office:value-type="float" office:value="40158.1" calcext:value-type="float">
            <text:p>401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49.790N</text:p>
          </table:table-cell>
          <table:table-cell office:value-type="string" calcext:value-type="string">
            <text:p>078.0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123" calcext:value-type="float">
            <text:p>7001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7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B-BLU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123" calcext:value-type="float">
            <text:p>7001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7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B-R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123" calcext:value-type="float">
            <text:p>7001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7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B-G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129" calcext:value-type="float">
            <text:p>700129</text:p>
          </table:table-cell>
          <table:table-cell office:value-type="float" office:value="70257.5" calcext:value-type="float">
            <text:p>7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85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130" calcext:value-type="float">
            <text:p>70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J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04" calcext:value-type="float">
            <text:p>700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L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04" calcext:value-type="float">
            <text:p>700204</text:p>
          </table:table-cell>
          <table:table-cell office:value-type="float" office:value="170000.4" calcext:value-type="float">
            <text:p>17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8N</text:p>
          </table:table-cell>
          <table:table-cell office:value-type="string" calcext:value-type="string">
            <text:p>116.02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APE 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05" calcext:value-type="float">
            <text:p>700205</text:p>
          </table:table-cell>
          <table:table-cell office:value-type="float" office:value="150000.4" calcext:value-type="float">
            <text:p>15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7.164N</text:p>
          </table:table-cell>
          <table:table-cell office:value-type="string" calcext:value-type="string">
            <text:p>116.03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BI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11" calcext:value-type="float">
            <text:p>700211</text:p>
          </table:table-cell>
          <table:table-cell office:value-type="float" office:value="191500.4" calcext:value-type="float">
            <text:p>191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1N</text:p>
          </table:table-cell>
          <table:table-cell office:value-type="string" calcext:value-type="string">
            <text:p>116.205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NA 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5" calcext:value-type="float">
            <text:p>700225</text:p>
          </table:table-cell>
          <table:table-cell office:value-type="float" office:value="142838.4" calcext:value-type="float">
            <text:p>142838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7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MAR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6" calcext:value-type="float">
            <text:p>700226</text:p>
          </table:table-cell>
          <table:table-cell office:value-type="float" office:value="153000.4" calcext:value-type="float">
            <text:p>15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NNI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6" calcext:value-type="float">
            <text:p>700226</text:p>
          </table:table-cell>
          <table:table-cell office:value-type="float" office:value="153000.4" calcext:value-type="float">
            <text:p>15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NNI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226" calcext:value-type="float">
            <text:p>700226</text:p>
          </table:table-cell>
          <table:table-cell office:value-type="float" office:value="153000.4" calcext:value-type="float">
            <text:p>15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6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NNI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42400.3" calcext:value-type="float">
            <text:p>1424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37.023N</text:p>
          </table:table-cell>
          <table:table-cell office:value-type="string" calcext:value-type="string">
            <text:p>116.09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YATH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ABIS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ABIS-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06" calcext:value-type="float">
            <text:p>700306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ABIS-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19" calcext:value-type="float">
            <text:p>700319</text:p>
          </table:table-cell>
          <table:table-cell office:value-type="float" office:value="140330.4" calcext:value-type="float">
            <text:p>14033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1N</text:p>
          </table:table-cell>
          <table:table-cell office:value-type="string" calcext:value-type="string">
            <text:p>116.02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23" calcext:value-type="float">
            <text:p>700323</text:p>
          </table:table-cell>
          <table:table-cell office:value-type="float" office:value="230500.4" calcext:value-type="float">
            <text:p>230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6N</text:p>
          </table:table-cell>
          <table:table-cell office:value-type="string" calcext:value-type="string">
            <text:p>116.02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326" calcext:value-type="float">
            <text:p>700326</text:p>
          </table:table-cell>
          <table:table-cell office:value-type="float" office:value="190002" calcext:value-type="float">
            <text:p>19000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37.300N</text:p>
          </table:table-cell>
          <table:table-cell office:value-type="string" calcext:value-type="string">
            <text:p>116.534W</text:p>
          </table:table-cell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ANDLE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700327" calcext:value-type="float">
            <text:p>700327</text:p>
          </table:table-cell>
          <table:table-cell office:value-type="float" office:value="50257" calcext:value-type="float">
            <text:p>5025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11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421" calcext:value-type="float">
            <text:p>700421</text:p>
          </table:table-cell>
          <table:table-cell office:value-type="float" office:value="143000.4" calcext:value-type="float">
            <text:p>14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5N</text:p>
          </table:table-cell>
          <table:table-cell office:value-type="string" calcext:value-type="string">
            <text:p>115.98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NUBB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421" calcext:value-type="float">
            <text:p>700421</text:p>
          </table:table-cell>
          <table:table-cell office:value-type="float" office:value="150000.4" calcext:value-type="float">
            <text:p>15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99N</text:p>
          </table:table-cell>
          <table:table-cell office:value-type="string" calcext:value-type="string">
            <text:p>116.0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-G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421" calcext:value-type="float">
            <text:p>700421</text:p>
          </table:table-cell>
          <table:table-cell office:value-type="float" office:value="150000.4" calcext:value-type="float">
            <text:p>15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0-200</text:p>
          </table:table-cell>
          <table:table-cell office:value-type="string" calcext:value-type="string">
            <text:p>37.099N</text:p>
          </table:table-cell>
          <table:table-cell office:value-type="string" calcext:value-type="string">
            <text:p>116.0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-R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1" calcext:value-type="float">
            <text:p>700501</text:p>
          </table:table-cell>
          <table:table-cell office:value-type="float" office:value="141300.4" calcext:value-type="float">
            <text:p>1413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9N</text:p>
          </table:table-cell>
          <table:table-cell office:value-type="string" calcext:value-type="string">
            <text:p>116.02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EBAL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1" calcext:value-type="float">
            <text:p>700501</text:p>
          </table:table-cell>
          <table:table-cell office:value-type="float" office:value="144000.2" calcext:value-type="float">
            <text:p>144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D-B(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1" calcext:value-type="float">
            <text:p>700501</text:p>
          </table:table-cell>
          <table:table-cell office:value-type="float" office:value="144000.2" calcext:value-type="float">
            <text:p>144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D-A(G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05" calcext:value-type="float">
            <text:p>700505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11N</text:p>
          </table:table-cell>
          <table:table-cell office:value-type="string" calcext:value-type="string">
            <text:p>116.184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TLEA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2" calcext:value-type="float">
            <text:p>700512</text:p>
          </table:table-cell>
          <table:table-cell office:value-type="float" office:value="140000.4" calcext:value-type="float">
            <text:p>14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0N</text:p>
          </table:table-cell>
          <table:table-cell office:value-type="string" calcext:value-type="string">
            <text:p>116.202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d DU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5" calcext:value-type="float">
            <text:p>700515</text:p>
          </table:table-cell>
          <table:table-cell office:value-type="float" office:value="133000.2" calcext:value-type="float">
            <text:p>13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62N</text:p>
          </table:table-cell>
          <table:table-cell office:value-type="string" calcext:value-type="string">
            <text:p>116.03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NIC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5" calcext:value-type="float">
            <text:p>700515</text:p>
          </table:table-cell>
          <table:table-cell office:value-type="float" office:value="133000.2" calcext:value-type="float">
            <text:p>13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62N</text:p>
          </table:table-cell>
          <table:table-cell office:value-type="string" calcext:value-type="string">
            <text:p>116.03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NIC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15" calcext:value-type="float">
            <text:p>700515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DROM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1" calcext:value-type="float">
            <text:p>700521</text:p>
          </table:table-cell>
          <table:table-cell office:value-type="float" office:value="140000.4" calcext:value-type="float">
            <text:p>14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9N</text:p>
          </table:table-cell>
          <table:table-cell office:value-type="string" calcext:value-type="string">
            <text:p>115.99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NZAN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1" calcext:value-type="float">
            <text:p>700521</text:p>
          </table:table-cell>
          <table:table-cell office:value-type="float" office:value="141500.4" calcext:value-type="float">
            <text:p>141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1N</text:p>
          </table:table-cell>
          <table:table-cell office:value-type="string" calcext:value-type="string">
            <text:p>116.0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RRON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2" calcext:value-type="float">
            <text:p>700522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SIOP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3" calcext:value-type="float">
            <text:p>700523</text:p>
          </table:table-cell>
          <table:table-cell office:value-type="float" office:value="53259" calcext:value-type="float">
            <text:p>5325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4" calcext:value-type="float">
            <text:p>700524</text:p>
          </table:table-cell>
          <table:table-cell office:value-type="float" office:value="124147" calcext:value-type="float">
            <text:p>12414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-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-Y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-G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41600.2" calcext:value-type="float">
            <text:p>1416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3N</text:p>
          </table:table-cell>
          <table:table-cell office:value-type="string" calcext:value-type="string">
            <text:p>116.21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DSONM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6" calcext:value-type="float">
            <text:p>700526</text:p>
          </table:table-cell>
          <table:table-cell office:value-type="float" office:value="150000.5" calcext:value-type="float">
            <text:p>1500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37.113N</text:p>
          </table:table-cell>
          <table:table-cell office:value-type="string" calcext:value-type="string">
            <text:p>116.062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FLAS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7" calcext:value-type="float">
            <text:p>700527</text:p>
          </table:table-cell>
          <table:table-cell office:value-type="float" office:value="40257" calcext:value-type="float">
            <text:p>4025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300N</text:p>
          </table:table-cell>
          <table:table-cell office:value-type="string" calcext:value-type="string">
            <text:p>078.2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 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TON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528" calcext:value-type="float">
            <text:p>700528</text:p>
          </table:table-cell>
          <table:table-cell office:value-type="float" office:value="120000.3" calcext:value-type="float">
            <text:p>1200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3"/>
          <table:table-cell office:value-type="string" calcext:value-type="string">
            <text:p>37.2N</text:p>
          </table:table-cell>
          <table:table-cell office:value-type="string" calcext:value-type="string">
            <text:p>116.0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29" calcext:value-type="float">
            <text:p>700529</text:p>
          </table:table-cell>
          <table:table-cell office:value-type="float" office:value="31735" calcext:value-type="float">
            <text:p>3173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100N</text:p>
          </table:table-cell>
          <table:table-cell office:value-type="string" calcext:value-type="string">
            <text:p>04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530" calcext:value-type="float">
            <text:p>700530</text:p>
          </table:table-cell>
          <table:table-cell office:value-type="float" office:value="175958.5" calcext:value-type="float">
            <text:p>1759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ALN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22.16S</text:p>
          </table:table-cell>
          <table:table-cell office:value-type="string" calcext:value-type="string">
            <text:p>38.8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AGO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624" calcext:value-type="float">
            <text:p>700624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RIDA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625" calcext:value-type="float">
            <text:p>700625</text:p>
          </table:table-cell>
          <table:table-cell office:value-type="float" office:value="45952.4" calcext:value-type="float">
            <text:p>45952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52.200N</text:p>
          </table:table-cell>
          <table:table-cell office:value-type="string" calcext:value-type="string">
            <text:p>055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626" calcext:value-type="float">
            <text:p>700626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NICA-V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626" calcext:value-type="float">
            <text:p>700626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NICA-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626" calcext:value-type="float">
            <text:p>700626</text:p>
          </table:table-cell>
          <table:table-cell office:value-type="float" office:value="130000.4" calcext:value-type="float">
            <text:p>13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4N</text:p>
          </table:table-cell>
          <table:table-cell office:value-type="string" calcext:value-type="string">
            <text:p>116.08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NI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0628" calcext:value-type="float">
            <text:p>700628</text:p>
          </table:table-cell>
          <table:table-cell office:value-type="float" office:value="15757.7" calcext:value-type="float">
            <text:p>157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830N</text:p>
          </table:table-cell>
          <table:table-cell office:value-type="string" calcext:value-type="string">
            <text:p>078.2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703" calcext:value-type="float">
            <text:p>700703</text:p>
          </table:table-cell>
          <table:table-cell office:value-type="float" office:value="182959.1" calcext:value-type="float">
            <text:p>182959.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AL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1.800S</text:p>
          </table:table-cell>
          <table:table-cell office:value-type="string" calcext:value-type="string">
            <text:p>139.2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CORN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721" calcext:value-type="float">
            <text:p>700721</text:p>
          </table:table-cell>
          <table:table-cell office:value-type="float" office:value="30257.2" calcext:value-type="float">
            <text:p>3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953N</text:p>
          </table:table-cell>
          <table:table-cell office:value-type="string" calcext:value-type="string">
            <text:p>077.701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724" calcext:value-type="float">
            <text:p>700724</text:p>
          </table:table-cell>
          <table:table-cell office:value-type="float" office:value="35657.6" calcext:value-type="float">
            <text:p>35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20N</text:p>
          </table:table-cell>
          <table:table-cell office:value-type="string" calcext:value-type="string">
            <text:p>078.18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0727" calcext:value-type="float">
            <text:p>700727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GAS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802" calcext:value-type="float">
            <text:p>700802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RIO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806" calcext:value-type="float">
            <text:p>700806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UCA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0906" calcext:value-type="float">
            <text:p>700906</text:p>
          </table:table-cell>
          <table:table-cell office:value-type="float" office:value="40257.5" calcext:value-type="float">
            <text:p>4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78.046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-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-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REE-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13" calcext:value-type="float">
            <text:p>701013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8N</text:p>
          </table:table-cell>
          <table:table-cell office:value-type="string" calcext:value-type="string">
            <text:p>115.95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1014" calcext:value-type="float">
            <text:p>701014</text:p>
          </table:table-cell>
          <table:table-cell office:value-type="float" office:value="55957.3" calcext:value-type="float">
            <text:p>559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73.310N</text:p>
          </table:table-cell>
          <table:table-cell office:value-type="string" calcext:value-type="string">
            <text:p>054.8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1014" calcext:value-type="float">
            <text:p>701014</text:p>
          </table:table-cell>
          <table:table-cell office:value-type="float" office:value="72958.9" calcext:value-type="float">
            <text:p>72958.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7"/>
        </table:table-row>
        <table:table-row table:style-name="ro1">
          <table:table-cell office:value-type="float" office:value="701014" calcext:value-type="float">
            <text:p>701014</text:p>
          </table:table-cell>
          <table:table-cell office:value-type="float" office:value="143000.4" calcext:value-type="float">
            <text:p>143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1N</text:p>
          </table:table-cell>
          <table:table-cell office:value-type="string" calcext:value-type="string">
            <text:p>116.0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JER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028" calcext:value-type="float">
            <text:p>70102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HAS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104" calcext:value-type="float">
            <text:p>701104</text:p>
          </table:table-cell>
          <table:table-cell office:value-type="float" office:value="60257.2" calcext:value-type="float">
            <text:p>6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0.007N</text:p>
          </table:table-cell>
          <table:table-cell office:value-type="string" calcext:value-type="string">
            <text:p>077.798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1105" calcext:value-type="float">
            <text:p>701105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29N</text:p>
          </table:table-cell>
          <table:table-cell office:value-type="string" calcext:value-type="string">
            <text:p>116.01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EYT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119" calcext:value-type="float">
            <text:p>7011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NAS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03" calcext:value-type="float">
            <text:p>701203</text:p>
          </table:table-cell>
          <table:table-cell office:value-type="float" office:value="150700" calcext:value-type="float">
            <text:p>15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AZ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03" calcext:value-type="float">
            <text:p>701203</text:p>
          </table:table-cell>
          <table:table-cell office:value-type="float" office:value="150700" calcext:value-type="float">
            <text:p>15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RIZO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2" calcext:value-type="float">
            <text:p>701212</text:p>
          </table:table-cell>
          <table:table-cell office:value-type="float" office:value="70057.4" calcext:value-type="float">
            <text:p>70057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870N</text:p>
          </table:table-cell>
          <table:table-cell office:value-type="string" calcext:value-type="string">
            <text:p>054.7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JIL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9" calcext:value-type="float">
            <text:p>160000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0N</text:p>
          </table:table-cell>
          <table:table-cell office:value-type="string" calcext:value-type="string">
            <text:p>116.0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TES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C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6" calcext:value-type="float">
            <text:p>701216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3N</text:p>
          </table:table-cell>
          <table:table-cell office:value-type="string" calcext:value-type="string">
            <text:p>116.03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VENS-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7" calcext:value-type="float">
            <text:p>701217</text:p>
          </table:table-cell>
          <table:table-cell office:value-type="float" office:value="160500.2" calcext:value-type="float">
            <text:p>160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37.129N</text:p>
          </table:table-cell>
          <table:table-cell office:value-type="string" calcext:value-type="string">
            <text:p>116.08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PET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17" calcext:value-type="float">
            <text:p>701217</text:p>
          </table:table-cell>
          <table:table-cell office:value-type="float" office:value="70057.7" calcext:value-type="float">
            <text:p>700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30N</text:p>
          </table:table-cell>
          <table:table-cell office:value-type="string" calcext:value-type="string">
            <text:p>078.17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01218" calcext:value-type="float">
            <text:p>701218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.173N</text:p>
          </table:table-cell>
          <table:table-cell office:value-type="string" calcext:value-type="string">
            <text:p>116.09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NEBER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01223" calcext:value-type="float">
            <text:p>701223</text:p>
          </table:table-cell>
          <table:table-cell office:value-type="float" office:value="70057.3" calcext:value-type="float">
            <text:p>70057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810N</text:p>
          </table:table-cell>
          <table:table-cell office:value-type="string" calcext:value-type="string">
            <text:p>054.8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322" calcext:value-type="float">
            <text:p>710322</text:p>
          </table:table-cell>
          <table:table-cell office:value-type="float" office:value="43257.8" calcext:value-type="float">
            <text:p>432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791N</text:p>
          </table:table-cell>
          <table:table-cell office:value-type="string" calcext:value-type="string">
            <text:p>078.14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323" calcext:value-type="float">
            <text:p>710323</text:p>
          </table:table-cell>
          <table:table-cell office:value-type="float" office:value="65956.4" calcext:value-type="float">
            <text:p>65956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1.390N</text:p>
          </table:table-cell>
          <table:table-cell office:value-type="string" calcext:value-type="string">
            <text:p>056.220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425" calcext:value-type="float">
            <text:p>710425</text:p>
          </table:table-cell>
          <table:table-cell office:value-type="float" office:value="33257.5" calcext:value-type="float">
            <text:p>33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9.774N</text:p>
          </table:table-cell>
          <table:table-cell office:value-type="string" calcext:value-type="string">
            <text:p>078.074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429" calcext:value-type="float">
            <text:p>710429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M?</text:p>
          </table:table-cell>
          <table:table-cell office:value-type="string" calcext:value-type="string">
            <text:p>MINETH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525" calcext:value-type="float">
            <text:p>710525</text:p>
          </table:table-cell>
          <table:table-cell office:value-type="float" office:value="40258" calcext:value-type="float">
            <text:p>402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815N</text:p>
          </table:table-cell>
          <table:table-cell office:value-type="string" calcext:value-type="string">
            <text:p>078.197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605" calcext:value-type="float">
            <text:p>710605</text:p>
          </table:table-cell>
          <table:table-cell office:value-type="float" office:value="191500" calcext:value-type="float">
            <text:p>191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ON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606" calcext:value-type="float">
            <text:p>710606</text:p>
          </table:table-cell>
          <table:table-cell office:value-type="float" office:value="40257.2" calcext:value-type="float">
            <text:p>4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9.988N</text:p>
          </table:table-cell>
          <table:table-cell office:value-type="string" calcext:value-type="string">
            <text:p>077.720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612" calcext:value-type="float">
            <text:p>710612</text:p>
          </table:table-cell>
          <table:table-cell office:value-type="float" office:value="191500" calcext:value-type="float">
            <text:p>191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23.8S</text:p>
          </table:table-cell>
          <table:table-cell office:value-type="string" calcext:value-type="string">
            <text:p>137.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NCELAD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616" calcext:value-type="float">
            <text:p>710616</text:p>
          </table:table-cell>
          <table:table-cell office:value-type="float" office:value="145000" calcext:value-type="float">
            <text:p>145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BUD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19" calcext:value-type="float">
            <text:p>710619</text:p>
          </table:table-cell>
          <table:table-cell office:value-type="float" office:value="40357.7" calcext:value-type="float">
            <text:p>403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992N</text:p>
          </table:table-cell>
          <table:table-cell office:value-type="string" calcext:value-type="string">
            <text:p>077.705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623" calcext:value-type="float">
            <text:p>7106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X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23" calcext:value-type="float">
            <text:p>710623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GU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24" calcext:value-type="float">
            <text:p>710624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EBE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29" calcext:value-type="float">
            <text:p>710629</text:p>
          </table:table-cell>
          <table:table-cell office:value-type="float" office:value="182957.3" calcext:value-type="float">
            <text:p>182957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6N</text:p>
          </table:table-cell>
          <table:table-cell office:value-type="string" calcext:value-type="string">
            <text:p>115.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CAMPH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630" calcext:value-type="float">
            <text:p>710630</text:p>
          </table:table-cell>
          <table:table-cell office:value-type="float" office:value="35657.3" calcext:value-type="float">
            <text:p>35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949N</text:p>
          </table:table-cell>
          <table:table-cell office:value-type="string" calcext:value-type="string">
            <text:p>078.986E</text:p>
          </table:table-cell>
          <table:table-cell table:number-columns-repeated="2"/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0701" calcext:value-type="float">
            <text:p>710701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20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d M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702" calcext:value-type="float">
            <text:p>710702</text:p>
          </table:table-cell>
          <table:table-cell office:value-type="float" office:value="170001.9" calcext:value-type="float">
            <text:p>170001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67.660N</text:p>
          </table:table-cell>
          <table:table-cell office:value-type="string" calcext:value-type="string">
            <text:p>062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704" calcext:value-type="float">
            <text:p>710704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P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708" calcext:value-type="float">
            <text:p>710708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MINIA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709" calcext:value-type="float">
            <text:p>7107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ACK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710" calcext:value-type="float">
            <text:p>710710</text:p>
          </table:table-cell>
          <table:table-cell office:value-type="float" office:value="165959.6" calcext:value-type="float">
            <text:p>165959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4.200N</text:p>
          </table:table-cell>
          <table:table-cell office:value-type="string" calcext:value-type="string">
            <text:p>054.7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721" calcext:value-type="float">
            <text:p>7107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OD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4" calcext:value-type="float">
            <text:p>7108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RAN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5" calcext:value-type="float">
            <text:p>7108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5" calcext:value-type="float">
            <text:p>710805</text:p>
          </table:table-cell>
          <table:table-cell office:value-type="float" office:value="170700" calcext:value-type="float">
            <text:p>17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A-ME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5" calcext:value-type="float">
            <text:p>710805</text:p>
          </table:table-cell>
          <table:table-cell office:value-type="float" office:value="170700" calcext:value-type="float">
            <text:p>170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A-A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6" calcext:value-type="float">
            <text:p>7108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LT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808" calcext:value-type="float">
            <text:p>710808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HOEB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814" calcext:value-type="float">
            <text:p>710814</text:p>
          </table:table-cell>
          <table:table-cell office:value-type="float" office:value="185959.2" calcext:value-type="float">
            <text:p>185959.2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AL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1.880S</text:p>
          </table:table-cell>
          <table:table-cell office:value-type="string" calcext:value-type="string">
            <text:p>139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HEA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818" calcext:value-type="float">
            <text:p>710818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GODO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19" calcext:value-type="float">
            <text:p>710919</text:p>
          </table:table-cell>
          <table:table-cell office:value-type="float" office:value="110006.8" calcext:value-type="float">
            <text:p>110006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57.760N</text:p>
          </table:table-cell>
          <table:table-cell office:value-type="string" calcext:value-type="string">
            <text:p>041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2" calcext:value-type="float">
            <text:p>710922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JO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7" calcext:value-type="float">
            <text:p>710927</text:p>
          </table:table-cell>
          <table:table-cell office:value-type="float" office:value="60257.4" calcext:value-type="float">
            <text:p>60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9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0929" calcext:value-type="float">
            <text:p>710929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DERN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0929" calcext:value-type="float">
            <text:p>7109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NTI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004" calcext:value-type="float">
            <text:p>711004</text:p>
          </table:table-cell>
          <table:table-cell office:value-type="float" office:value="100002" calcext:value-type="float">
            <text:p>10000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61.610N</text:p>
          </table:table-cell>
          <table:table-cell office:value-type="string" calcext:value-type="string">
            <text:p>047.2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008" calcext:value-type="float">
            <text:p>711008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TH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009" calcext:value-type="float">
            <text:p>711009</text:p>
          </table:table-cell>
          <table:table-cell office:value-type="float" office:value="60257.4" calcext:value-type="float">
            <text:p>60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.996N</text:p>
          </table:table-cell>
          <table:table-cell office:value-type="string" calcext:value-type="string">
            <text:p>077.653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014" calcext:value-type="float">
            <text:p>7110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G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021" calcext:value-type="float">
            <text:p>711021</text:p>
          </table:table-cell>
          <table:table-cell office:value-type="float" office:value="60257.4" calcext:value-type="float">
            <text:p>60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0.001N</text:p>
          </table:table-cell>
          <table:table-cell office:value-type="string" calcext:value-type="string">
            <text:p>077.629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1022" calcext:value-type="float">
            <text:p>711022</text:p>
          </table:table-cell>
          <table:table-cell office:value-type="float" office:value="50000.6" calcext:value-type="float">
            <text:p>50000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1.610N</text:p>
          </table:table-cell>
          <table:table-cell office:value-type="string" calcext:value-type="string">
            <text:p>054.4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106" calcext:value-type="float">
            <text:p>7111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AMC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5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NNIK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711118" calcext:value-type="float">
            <text:p>711118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124" calcext:value-type="float">
            <text:p>711124</text:p>
          </table:table-cell>
          <table:table-cell office:value-type="float" office:value="201500.2" calcext:value-type="float">
            <text:p>20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7N</text:p>
          </table:table-cell>
          <table:table-cell office:value-type="string" calcext:value-type="string">
            <text:p>116.9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GON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129" calcext:value-type="float">
            <text:p>711129</text:p>
          </table:table-cell>
          <table:table-cell office:value-type="float" office:value="60257.5" calcext:value-type="float">
            <text:p>6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9.758N</text:p>
          </table:table-cell>
          <table:table-cell office:value-type="string" calcext:value-type="string">
            <text:p>078.13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1130" calcext:value-type="float">
            <text:p>711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RNASS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4" calcext:value-type="float">
            <text:p>71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SPA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4" calcext:value-type="float">
            <text:p>71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ER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4" calcext:value-type="float">
            <text:p>711214</text:p>
          </table:table-cell>
          <table:table-cell office:value-type="float" office:value="210957.7" calcext:value-type="float">
            <text:p>210957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ENAC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11215" calcext:value-type="float">
            <text:p>711215</text:p>
          </table:table-cell>
          <table:table-cell office:value-type="float" office:value="75258.9" calcext:value-type="float">
            <text:p>75258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50.031N</text:p>
          </table:table-cell>
          <table:table-cell office:value-type="string" calcext:value-type="string">
            <text:p>077.97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11222" calcext:value-type="float">
            <text:p>711222</text:p>
          </table:table-cell>
          <table:table-cell office:value-type="float" office:value="65956.5" calcext:value-type="float">
            <text:p>65956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7.900N</text:p>
          </table:table-cell>
          <table:table-cell office:value-type="string" calcext:value-type="string">
            <text:p>048.0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1230" calcext:value-type="float">
            <text:p>711230</text:p>
          </table:table-cell>
          <table:table-cell office:value-type="float" office:value="62057.8" calcext:value-type="float">
            <text:p>620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9.772N</text:p>
          </table:table-cell>
          <table:table-cell office:value-type="string" calcext:value-type="string">
            <text:p>078.093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101" calcext:value-type="float">
            <text:p>720101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105" calcext:value-type="float">
            <text:p>7201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4"/>
          <table:table-cell office:value-type="string" calcext:value-type="string">
            <text:p>WR</text:p>
          </table:table-cell>
          <table:table-cell office:value-type="string" calcext:value-type="string">
            <text:p>MESCA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203" calcext:value-type="float">
            <text:p>7202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4"/>
          <table:table-cell office:value-type="string" calcext:value-type="string">
            <text:p>WR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210" calcext:value-type="float">
            <text:p>720210</text:p>
          </table:table-cell>
          <table:table-cell office:value-type="float" office:value="50257.5" calcext:value-type="float">
            <text:p>5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0.014N</text:p>
          </table:table-cell>
          <table:table-cell office:value-type="string" calcext:value-type="string">
            <text:p>078.878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217" calcext:value-type="float">
            <text:p>7202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ANTH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310" calcext:value-type="float">
            <text:p>720310</text:p>
          </table:table-cell>
          <table:table-cell office:value-type="float" office:value="45657.4" calcext:value-type="float">
            <text:p>4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752N</text:p>
          </table:table-cell>
          <table:table-cell office:value-type="string" calcext:value-type="string">
            <text:p>078.142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318" calcext:value-type="float">
            <text:p>720318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323" calcext:value-type="float">
            <text:p>72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PPH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328" calcext:value-type="float">
            <text:p>720328</text:p>
          </table:table-cell>
          <table:table-cell office:value-type="float" office:value="42157.6" calcext:value-type="float">
            <text:p>421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9.740N</text:p>
          </table:table-cell>
          <table:table-cell office:value-type="string" calcext:value-type="string">
            <text:p>078.13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330" calcext:value-type="float">
            <text:p>720330</text:p>
          </table:table-cell>
          <table:table-cell office:value-type="float" office:value="210001.2" calcext:value-type="float">
            <text:p>2100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CA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330" calcext:value-type="float">
            <text:p>720330</text:p>
          </table:table-cell>
          <table:table-cell office:value-type="float" office:value="210001.2" calcext:value-type="float">
            <text:p>2100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NAJ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411" calcext:value-type="float">
            <text:p>720411</text:p>
          </table:table-cell>
          <table:table-cell office:value-type="float" office:value="60002.9" calcext:value-type="float">
            <text:p>60002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37.360N</text:p>
          </table:table-cell>
          <table:table-cell office:value-type="string" calcext:value-type="string">
            <text:p>062.0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419" calcext:value-type="float">
            <text:p>7204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ICARI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419" calcext:value-type="float">
            <text:p>720419</text:p>
          </table:table-cell>
          <table:table-cell office:value-type="float" office:value="163200" calcext:value-type="float">
            <text:p>163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NGCH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02" calcext:value-type="float">
            <text:p>720502</text:p>
          </table:table-cell>
          <table:table-cell office:value-type="float" office:value="191501.8" calcext:value-type="float">
            <text:p>1915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y NOR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10" calcext:value-type="float">
            <text:p>720510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01N</text:p>
          </table:table-cell>
          <table:table-cell office:value-type="string" calcext:value-type="string">
            <text:p>116.20W</text:p>
          </table:table-cell>
          <table:table-cell table:number-columns-repeated="3"/>
          <table:table-cell office:value-type="string" calcext:value-type="string">
            <text:p>MINEDUST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11" calcext:value-type="float">
            <text:p>72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17" calcext:value-type="float">
            <text:p>720517</text:p>
          </table:table-cell>
          <table:table-cell office:value-type="float" office:value="141000.2" calcext:value-type="float">
            <text:p>141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ZINN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19" calcext:value-type="float">
            <text:p>720519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NE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522" calcext:value-type="float">
            <text:p>720522</text:p>
          </table:table-cell>
          <table:table-cell office:value-type="float" office:value="232856" calcext:value-type="float">
            <text:p>23285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1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3" calcext:value-type="float">
            <text:p>720523</text:p>
          </table:table-cell>
          <table:table-cell office:value-type="float" office:value="221538" calcext:value-type="float">
            <text:p>2215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2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4" calcext:value-type="float">
            <text:p>720524</text:p>
          </table:table-cell>
          <table:table-cell office:value-type="float" office:value="212119" calcext:value-type="float">
            <text:p>2121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3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5" calcext:value-type="float">
            <text:p>720525</text:p>
          </table:table-cell>
          <table:table-cell office:value-type="float" office:value="203059" calcext:value-type="float">
            <text:p>20305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4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526" calcext:value-type="float">
            <text:p>720526</text:p>
          </table:table-cell>
          <table:table-cell office:value-type="float" office:value="191542" calcext:value-type="float">
            <text:p>19154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12N</text:p>
          </table:table-cell>
          <table:table-cell office:value-type="string" calcext:value-type="string">
            <text:p>116.33W</text:p>
          </table:table-cell>
          <table:table-cell table:number-columns-repeated="3"/>
          <table:table-cell office:value-type="string" calcext:value-type="string">
            <text:p>THROW 5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20607" calcext:value-type="float">
            <text:p>720607</text:p>
          </table:table-cell>
          <table:table-cell office:value-type="float" office:value="12757.4" calcext:value-type="float">
            <text:p>127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08N</text:p>
          </table:table-cell>
          <table:table-cell office:value-type="string" calcext:value-type="string">
            <text:p>078.093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607" calcext:value-type="float">
            <text:p>7206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RI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25" calcext:value-type="float">
            <text:p>72062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UMBRIEL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628" calcext:value-type="float">
            <text:p>7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PIT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28" calcext:value-type="float">
            <text:p>7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PLOPA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28" calcext:value-type="float">
            <text:p>7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JIQU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630" calcext:value-type="float">
            <text:p>720630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TANIA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706" calcext:value-type="float">
            <text:p>720706</text:p>
          </table:table-cell>
          <table:table-cell office:value-type="float" office:value="10259.9" calcext:value-type="float">
            <text:p>10259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49.781N</text:p>
          </table:table-cell>
          <table:table-cell office:value-type="string" calcext:value-type="string">
            <text:p>078.093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709" calcext:value-type="float">
            <text:p>720709</text:p>
          </table:table-cell>
          <table:table-cell office:value-type="float" office:value="65957.9" calcext:value-type="float">
            <text:p>65957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35.4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714" calcext:value-type="float">
            <text:p>720714</text:p>
          </table:table-cell>
          <table:table-cell office:value-type="float" office:value="145949" calcext:value-type="float">
            <text:p>14594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49.990N</text:p>
          </table:table-cell>
          <table:table-cell office:value-type="string" calcext:value-type="string">
            <text:p>046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720" calcext:value-type="float">
            <text:p>720720</text:p>
          </table:table-cell>
          <table:table-cell office:value-type="float" office:value="171600.2" calcext:value-type="float">
            <text:p>1716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1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 SKULL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725" calcext:value-type="float">
            <text:p>7207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TARQU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729" calcext:value-type="float">
            <text:p>720729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809" calcext:value-type="float">
            <text:p>720809</text:p>
          </table:table-cell>
          <table:table-cell office:value-type="float" office:value="123100" calcext:value-type="float">
            <text:p>123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LA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809" calcext:value-type="float">
            <text:p>720809</text:p>
          </table:table-cell>
          <table:table-cell office:value-type="float" office:value="123100" calcext:value-type="float">
            <text:p>123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CH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809" calcext:value-type="float">
            <text:p>720809</text:p>
          </table:table-cell>
          <table:table-cell office:value-type="float" office:value="123100" calcext:value-type="float">
            <text:p>123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BO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816" calcext:value-type="float">
            <text:p>720816</text:p>
          </table:table-cell>
          <table:table-cell office:value-type="float" office:value="31657.5" calcext:value-type="float">
            <text:p>31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113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820" calcext:value-type="float">
            <text:p>720820</text:p>
          </table:table-cell>
          <table:table-cell office:value-type="float" office:value="25957.8" calcext:value-type="float">
            <text:p>25957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9.400N</text:p>
          </table:table-cell>
          <table:table-cell office:value-type="string" calcext:value-type="string">
            <text:p>048.0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826" calcext:value-type="float">
            <text:p>720826</text:p>
          </table:table-cell>
          <table:table-cell office:value-type="float" office:value="34657.2" calcext:value-type="float">
            <text:p>346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9.993N</text:p>
          </table:table-cell>
          <table:table-cell office:value-type="string" calcext:value-type="string">
            <text:p>077.773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828" calcext:value-type="float">
            <text:p>720828</text:p>
          </table:table-cell>
          <table:table-cell office:value-type="float" office:value="55956.7" calcext:value-type="float">
            <text:p>55956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6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902" calcext:value-type="float">
            <text:p>720902</text:p>
          </table:table-cell>
          <table:table-cell office:value-type="float" office:value="85657.5" calcext:value-type="float">
            <text:p>8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49.950N</text:p>
          </table:table-cell>
          <table:table-cell office:value-type="string" calcext:value-type="string">
            <text:p>077.660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0904" calcext:value-type="float">
            <text:p>720904</text:p>
          </table:table-cell>
          <table:table-cell office:value-type="float" office:value="70004.4" calcext:value-type="float">
            <text:p>70004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67.730N</text:p>
          </table:table-cell>
          <table:table-cell office:value-type="string" calcext:value-type="string">
            <text:p>033.0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921" calcext:value-type="float">
            <text:p>720921</text:p>
          </table:table-cell>
          <table:table-cell office:value-type="float" office:value="90001.4" calcext:value-type="float">
            <text:p>90001.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.190N</text:p>
          </table:table-cell>
          <table:table-cell office:value-type="string" calcext:value-type="string">
            <text:p>051.9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0921" calcext:value-type="float">
            <text:p>720921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SCU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0926" calcext:value-type="float">
            <text:p>720926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LPHIN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003" calcext:value-type="float">
            <text:p>721003</text:p>
          </table:table-cell>
          <table:table-cell office:value-type="float" office:value="85957.8" calcext:value-type="float">
            <text:p>85957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6.660N</text:p>
          </table:table-cell>
          <table:table-cell office:value-type="string" calcext:value-type="string">
            <text:p>044.8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1102" calcext:value-type="float">
            <text:p>721102</text:p>
          </table:table-cell>
          <table:table-cell office:value-type="float" office:value="12657.6" calcext:value-type="float">
            <text:p>1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49.923N</text:p>
          </table:table-cell>
          <table:table-cell office:value-type="string" calcext:value-type="string">
            <text:p>078.815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1109" calcext:value-type="float">
            <text:p>721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KB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09" calcext:value-type="float">
            <text:p>721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SENA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17" calcext:value-type="float">
            <text:p>7211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17" calcext:value-type="float">
            <text:p>721117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NA-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17" calcext:value-type="float">
            <text:p>721117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NA-L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124" calcext:value-type="float">
            <text:p>721124</text:p>
          </table:table-cell>
          <table:table-cell office:value-type="float" office:value="90002.8" calcext:value-type="float">
            <text:p>90002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52.140N</text:p>
          </table:table-cell>
          <table:table-cell office:value-type="string" calcext:value-type="string">
            <text:p>051.8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1124" calcext:value-type="float">
            <text:p>721124</text:p>
          </table:table-cell>
          <table:table-cell office:value-type="float" office:value="95958" calcext:value-type="float">
            <text:p>9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1.850N</text:p>
          </table:table-cell>
          <table:table-cell office:value-type="string" calcext:value-type="string">
            <text:p>064.1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1210" calcext:value-type="float">
            <text:p>721210</text:p>
          </table:table-cell>
          <table:table-cell office:value-type="float" office:value="42657.6" calcext:value-type="float">
            <text:p>4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37N</text:p>
          </table:table-cell>
          <table:table-cell office:value-type="string" calcext:value-type="string">
            <text:p>078.10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1210" calcext:value-type="float">
            <text:p>721210</text:p>
          </table:table-cell>
          <table:table-cell office:value-type="float" office:value="42707.3" calcext:value-type="float">
            <text:p>4270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0.001N</text:p>
          </table:table-cell>
          <table:table-cell office:value-type="string" calcext:value-type="string">
            <text:p>078.973E</text:p>
          </table:table-cell>
          <table:table-cell table:number-columns-repeated="2"/>
          <table:table-cell office:value-type="string" calcext:value-type="string">
            <text:p>TS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21212" calcext:value-type="float">
            <text:p>72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LOS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14" calcext:value-type="float">
            <text:p>72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LAN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21" calcext:value-type="float">
            <text:p>721221</text:p>
          </table:table-cell>
          <table:table-cell office:value-type="float" office:value="201500" calcext:value-type="float">
            <text:p>20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2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FLAX-T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21" calcext:value-type="float">
            <text:p>721221</text:p>
          </table:table-cell>
          <table:table-cell office:value-type="float" office:value="201500" calcext:value-type="float">
            <text:p>20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FLAX-B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21228" calcext:value-type="float">
            <text:p>721228</text:p>
          </table:table-cell>
          <table:table-cell office:value-type="float" office:value="42700" calcext:value-type="float">
            <text:p>42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51.700N</text:p>
          </table:table-cell>
          <table:table-cell office:value-type="string" calcext:value-type="string">
            <text:p>077.2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730214" calcext:value-type="float">
            <text:p>730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UMRO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216" calcext:value-type="float">
            <text:p>730216</text:p>
          </table:table-cell>
          <table:table-cell office:value-type="float" office:value="50257.5" calcext:value-type="float">
            <text:p>50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9.822N</text:p>
          </table:table-cell>
          <table:table-cell office:value-type="string" calcext:value-type="string">
            <text:p>078.15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308" calcext:value-type="float">
            <text:p>730308</text:p>
          </table:table-cell>
          <table:table-cell office:value-type="float" office:value="161000.2" calcext:value-type="float">
            <text:p>161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E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323" calcext:value-type="float">
            <text:p>73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AZOO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05" calcext:value-type="float">
            <text:p>7304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TO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19" calcext:value-type="float">
            <text:p>730419</text:p>
          </table:table-cell>
          <table:table-cell office:value-type="float" office:value="43257.5" calcext:value-type="float">
            <text:p>43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.995N</text:p>
          </table:table-cell>
          <table:table-cell office:value-type="string" calcext:value-type="string">
            <text:p>077.64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425" calcext:value-type="float">
            <text:p>730425</text:p>
          </table:table-cell>
          <table:table-cell office:value-type="float" office:value="222500" calcext:value-type="float">
            <text:p>222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ELAR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25" calcext:value-type="float">
            <text:p>730425</text:p>
          </table:table-cell>
          <table:table-cell office:value-type="float" office:value="222500" calcext:value-type="float">
            <text:p>222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G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26" calcext:value-type="float">
            <text:p>7304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LM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426" calcext:value-type="float">
            <text:p>730426</text:p>
          </table:table-cell>
          <table:table-cell office:value-type="float" office:value="171500.2" calcext:value-type="float">
            <text:p>17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RWOR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09" calcext:value-type="float">
            <text:p>7305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SI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17" calcext:value-type="float">
            <text:p>7305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RFL</text:p>
          </table:table-cell>
          <table:table-cell/>
          <table:table-cell office:value-type="string" calcext:value-type="string">
            <text:p>S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.79N</text:p>
          </table:table-cell>
          <table:table-cell office:value-type="string" calcext:value-type="string">
            <text:p>108.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IO BL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17" calcext:value-type="float">
            <text:p>7305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RFL</text:p>
          </table:table-cell>
          <table:table-cell/>
          <table:table-cell office:value-type="string" calcext:value-type="string">
            <text:p>S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.79N</text:p>
          </table:table-cell>
          <table:table-cell office:value-type="string" calcext:value-type="string">
            <text:p>108.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IO BL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17" calcext:value-type="float">
            <text:p>73051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RFL</text:p>
          </table:table-cell>
          <table:table-cell/>
          <table:table-cell office:value-type="string" calcext:value-type="string">
            <text:p>S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9.79N</text:p>
          </table:table-cell>
          <table:table-cell office:value-type="string" calcext:value-type="string">
            <text:p>108.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IO BL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24" calcext:value-type="float">
            <text:p>7305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BRES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524" calcext:value-type="float">
            <text:p>7305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SH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05" calcext:value-type="float">
            <text:p>730605</text:p>
          </table:table-cell>
          <table:table-cell office:value-type="float" office:value="170000.2" calcext:value-type="float">
            <text:p>17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DOQU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06" calcext:value-type="float">
            <text:p>730606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5N</text:p>
          </table:table-cell>
          <table:table-cell office:value-type="string" calcext:value-type="string">
            <text:p>116.3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MEND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21" calcext:value-type="float">
            <text:p>7306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TR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27" calcext:value-type="float">
            <text:p>730627</text:p>
          </table:table-cell>
          <table:table-cell office:value-type="float" office:value="35951" calcext:value-type="float">
            <text:p>359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3000" calcext:value-type="float">
            <text:p>-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628" calcext:value-type="float">
            <text:p>730628</text:p>
          </table:table-cell>
          <table:table-cell office:value-type="float" office:value="191512.4" calcext:value-type="float">
            <text:p>191512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UL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628" calcext:value-type="float">
            <text:p>73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LE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0710" calcext:value-type="float">
            <text:p>730710</text:p>
          </table:table-cell>
          <table:table-cell office:value-type="float" office:value="12657.7" calcext:value-type="float">
            <text:p>12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98N</text:p>
          </table:table-cell>
          <table:table-cell office:value-type="string" calcext:value-type="string">
            <text:p>078.0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721" calcext:value-type="float">
            <text:p>730721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723" calcext:value-type="float">
            <text:p>730723</text:p>
          </table:table-cell>
          <table:table-cell office:value-type="float" office:value="12257.6" calcext:value-type="float">
            <text:p>12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49.962N</text:p>
          </table:table-cell>
          <table:table-cell office:value-type="string" calcext:value-type="string">
            <text:p>078.81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728" calcext:value-type="float">
            <text:p>730728</text:p>
          </table:table-cell>
          <table:table-cell office:value-type="float" office:value="230300" calcext:value-type="float">
            <text:p>2303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15" calcext:value-type="float">
            <text:p>730815</text:p>
          </table:table-cell>
          <table:table-cell office:value-type="float" office:value="15957.7" calcext:value-type="float">
            <text:p>1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2.690N</text:p>
          </table:table-cell>
          <table:table-cell office:value-type="string" calcext:value-type="string">
            <text:p>067.4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19" calcext:value-type="float">
            <text:p>730819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5-1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25" calcext:value-type="float">
            <text:p>73082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26" calcext:value-type="float">
            <text:p>730826</text:p>
          </table:table-cell>
          <table:table-cell/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4"/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30828" calcext:value-type="float">
            <text:p>730828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6.6" calcext:value-type="float">
            <text:p>6.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MARA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828" calcext:value-type="float">
            <text:p>730828</text:p>
          </table:table-cell>
          <table:table-cell office:value-type="float" office:value="25957.9" calcext:value-type="float">
            <text:p>25957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0.580N</text:p>
          </table:table-cell>
          <table:table-cell office:value-type="string" calcext:value-type="string">
            <text:p>068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12" calcext:value-type="float">
            <text:p>730912</text:p>
          </table:table-cell>
          <table:table-cell office:value-type="float" office:value="65954.5" calcext:value-type="float">
            <text:p>65954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73.320N</text:p>
          </table:table-cell>
          <table:table-cell office:value-type="string" calcext:value-type="string">
            <text:p>054.9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19" calcext:value-type="float">
            <text:p>730919</text:p>
          </table:table-cell>
          <table:table-cell office:value-type="float" office:value="25957.6" calcext:value-type="float">
            <text:p>25957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5.680N</text:p>
          </table:table-cell>
          <table:table-cell office:value-type="string" calcext:value-type="string">
            <text:p>067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27" calcext:value-type="float">
            <text:p>730927</text:p>
          </table:table-cell>
          <table:table-cell office:value-type="float" office:value="65958.4" calcext:value-type="float">
            <text:p>659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0.800N</text:p>
          </table:table-cell>
          <table:table-cell office:value-type="string" calcext:value-type="string">
            <text:p>053.4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0930" calcext:value-type="float">
            <text:p>730930</text:p>
          </table:table-cell>
          <table:table-cell office:value-type="float" office:value="45957.7" calcext:value-type="float">
            <text:p>4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1.660N</text:p>
          </table:table-cell>
          <table:table-cell office:value-type="string" calcext:value-type="string">
            <text:p>054.5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002" calcext:value-type="float">
            <text:p>73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LYGON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002" calcext:value-type="float">
            <text:p>73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L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012" calcext:value-type="float">
            <text:p>731012</text:p>
          </table:table-cell>
          <table:table-cell office:value-type="float" office:value="170000.8" calcext:value-type="float">
            <text:p>170000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N</text:p>
          </table:table-cell>
          <table:table-cell office:value-type="string" calcext:value-type="string">
            <text:p>116.20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SKYA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026" calcext:value-type="float">
            <text:p>731026</text:p>
          </table:table-cell>
          <table:table-cell office:value-type="float" office:value="42657.7" calcext:value-type="float">
            <text:p>42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759N</text:p>
          </table:table-cell>
          <table:table-cell office:value-type="string" calcext:value-type="string">
            <text:p>078.16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026" calcext:value-type="float">
            <text:p>731026</text:p>
          </table:table-cell>
          <table:table-cell office:value-type="float" office:value="55957.2" calcext:value-type="float">
            <text:p>55957.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53.630N</text:p>
          </table:table-cell>
          <table:table-cell office:value-type="string" calcext:value-type="string">
            <text:p>055.3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027" calcext:value-type="float">
            <text:p>731027</text:p>
          </table:table-cell>
          <table:table-cell office:value-type="float" office:value="65957.6" calcext:value-type="float">
            <text:p>659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055" calcext:value-type="float">
            <text:p>4055</text:p>
          </table:table-cell>
          <table:table-cell office:value-type="string" calcext:value-type="string">
            <text:p>70.800N</text:p>
          </table:table-cell>
          <table:table-cell office:value-type="string" calcext:value-type="string">
            <text:p>053.9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128" calcext:value-type="float">
            <text:p>731128</text:p>
          </table:table-cell>
          <table:table-cell office:value-type="float" office:value="153000.5" calcext:value-type="float">
            <text:p>1530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RN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2" calcext:value-type="float">
            <text:p>73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JA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3" calcext:value-type="float">
            <text:p>731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FO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4" calcext:value-type="float">
            <text:p>731214</text:p>
          </table:table-cell>
          <table:table-cell office:value-type="float" office:value="74657.1" calcext:value-type="float">
            <text:p>746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0.044N</text:p>
          </table:table-cell>
          <table:table-cell office:value-type="string" calcext:value-type="string">
            <text:p>078.9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1219" calcext:value-type="float">
            <text:p>731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LI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31219" calcext:value-type="float">
            <text:p>731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10" calcext:value-type="float">
            <text:p>7401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10" calcext:value-type="float">
            <text:p>740110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10" calcext:value-type="float">
            <text:p>740110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130" calcext:value-type="float">
            <text:p>740130</text:p>
          </table:table-cell>
          <table:table-cell office:value-type="float" office:value="45657.8" calcext:value-type="float">
            <text:p>45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9.837N</text:p>
          </table:table-cell>
          <table:table-cell office:value-type="string" calcext:value-type="string">
            <text:p>078.04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130" calcext:value-type="float">
            <text:p>740130</text:p>
          </table:table-cell>
          <table:table-cell office:value-type="float" office:value="45702.2" calcext:value-type="float">
            <text:p>45702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53N</text:p>
          </table:table-cell>
          <table:table-cell office:value-type="string" calcext:value-type="string">
            <text:p>078.0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227" calcext:value-type="float">
            <text:p>740227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T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314" calcext:value-type="float">
            <text:p>7403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LS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412" calcext:value-type="float">
            <text:p>7404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PE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416" calcext:value-type="float">
            <text:p>740416</text:p>
          </table:table-cell>
          <table:table-cell office:value-type="float" office:value="55257.4" calcext:value-type="float">
            <text:p>55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50.041N</text:p>
          </table:table-cell>
          <table:table-cell office:value-type="string" calcext:value-type="string">
            <text:p>078.94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423" calcext:value-type="float">
            <text:p>7404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RE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01" calcext:value-type="float">
            <text:p>7405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OM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08" calcext:value-type="float">
            <text:p>74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I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16" calcext:value-type="float">
            <text:p>740516</text:p>
          </table:table-cell>
          <table:table-cell office:value-type="float" office:value="30257.6" calcext:value-type="float">
            <text:p>30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752N</text:p>
          </table:table-cell>
          <table:table-cell office:value-type="string" calcext:value-type="string">
            <text:p>078.09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518" calcext:value-type="float">
            <text:p>740518</text:p>
          </table:table-cell>
          <table:table-cell office:value-type="float" office:value="23455.4" calcext:value-type="float">
            <text:p>23455.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RAJ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6.99 N</text:p>
          </table:table-cell>
          <table:table-cell office:value-type="string" calcext:value-type="string">
            <text:p>071.80 E</text:p>
          </table:table-cell>
          <table:table-cell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740522" calcext:value-type="float">
            <text:p>7405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O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23" calcext:value-type="float">
            <text:p>740523</text:p>
          </table:table-cell>
          <table:table-cell office:value-type="float" office:value="133830.2" calcext:value-type="float">
            <text:p>133830.2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table:number-columns-repeated="3"/>
          <table:table-cell office:value-type="string" calcext:value-type="string">
            <text:p>FALL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531" calcext:value-type="float">
            <text:p>740531</text:p>
          </table:table-cell>
          <table:table-cell office:value-type="float" office:value="32657.4" calcext:value-type="float">
            <text:p>32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9.950N</text:p>
          </table:table-cell>
          <table:table-cell office:value-type="string" calcext:value-type="string">
            <text:p>078.85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606" calcext:value-type="float">
            <text:p>74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616" calcext:value-type="float">
            <text:p>740616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PRIC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617" calcext:value-type="float">
            <text:p>740617</text:p>
          </table:table-cell>
          <table:table-cell office:value-type="float" office:value="55949" calcext:value-type="float">
            <text:p>559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619" calcext:value-type="float">
            <text:p>740619</text:p>
          </table:table-cell>
          <table:table-cell office:value-type="float" office:value="155959" calcext:value-type="float">
            <text:p>15595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GBLA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625" calcext:value-type="float">
            <text:p>740625</text:p>
          </table:table-cell>
          <table:table-cell office:value-type="float" office:value="35657.7" calcext:value-type="float">
            <text:p>35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16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07" calcext:value-type="float">
            <text:p>740707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EMEAUX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08" calcext:value-type="float">
            <text:p>740708</text:p>
          </table:table-cell>
          <table:table-cell office:value-type="float" office:value="55959.7" calcext:value-type="float">
            <text:p>55959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53.680N</text:p>
          </table:table-cell>
          <table:table-cell office:value-type="string" calcext:value-type="string">
            <text:p>055.0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10" calcext:value-type="float">
            <text:p>740710</text:p>
          </table:table-cell>
          <table:table-cell office:value-type="float" office:value="25657.6" calcext:value-type="float">
            <text:p>25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49.783N</text:p>
          </table:table-cell>
          <table:table-cell office:value-type="string" calcext:value-type="string">
            <text:p>078.1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10" calcext:value-type="float">
            <text:p>740710</text:p>
          </table:table-cell>
          <table:table-cell office:value-type="float" office:value="160000.1" calcext:value-type="float">
            <text:p>16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CABOS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17" calcext:value-type="float">
            <text:p>740717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NTAUR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18" calcext:value-type="float">
            <text:p>740718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STL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18" calcext:value-type="float">
            <text:p>740718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STL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18" calcext:value-type="float">
            <text:p>7407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STT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726" calcext:value-type="float">
            <text:p>740726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IRD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729" calcext:value-type="float">
            <text:p>740729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14" calcext:value-type="float">
            <text:p>740814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Y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814" calcext:value-type="float">
            <text:p>740814</text:p>
          </table:table-cell>
          <table:table-cell office:value-type="float" office:value="145958.5" calcext:value-type="float">
            <text:p>145958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8.940N</text:p>
          </table:table-cell>
          <table:table-cell office:value-type="string" calcext:value-type="string">
            <text:p>075.8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15" calcext:value-type="float">
            <text:p>74081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25" calcext:value-type="float">
            <text:p>74082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29" calcext:value-type="float">
            <text:p>740829</text:p>
          </table:table-cell>
          <table:table-cell office:value-type="float" office:value="95955.7" calcext:value-type="float">
            <text:p>95955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73.410N</text:p>
          </table:table-cell>
          <table:table-cell office:value-type="string" calcext:value-type="string">
            <text:p>054.9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29" calcext:value-type="float">
            <text:p>740829</text:p>
          </table:table-cell>
          <table:table-cell office:value-type="float" office:value="145958.9" calcext:value-type="float">
            <text:p>145958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230N</text:p>
          </table:table-cell>
          <table:table-cell office:value-type="string" calcext:value-type="string">
            <text:p>062.1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830" calcext:value-type="float">
            <text:p>740830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MA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913" calcext:value-type="float">
            <text:p>740913</text:p>
          </table:table-cell>
          <table:table-cell office:value-type="float" office:value="30257.6" calcext:value-type="float">
            <text:p>30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49.778N</text:p>
          </table:table-cell>
          <table:table-cell office:value-type="string" calcext:value-type="string">
            <text:p>078.08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915" calcext:value-type="float">
            <text:p>740915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0925" calcext:value-type="float">
            <text:p>74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RAT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926" calcext:value-type="float">
            <text:p>7409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MBU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0926" calcext:value-type="float">
            <text:p>740926</text:p>
          </table:table-cell>
          <table:table-cell office:value-type="float" office:value="150500.2" calcext:value-type="float">
            <text:p>150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NY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002" calcext:value-type="float">
            <text:p>741002</text:p>
          </table:table-cell>
          <table:table-cell office:value-type="float" office:value="5956" calcext:value-type="float">
            <text:p>595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66.1N</text:p>
          </table:table-cell>
          <table:table-cell office:value-type="string" calcext:value-type="string">
            <text:p>112.61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RISTALL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41016" calcext:value-type="float">
            <text:p>741016</text:p>
          </table:table-cell>
          <table:table-cell office:value-type="float" office:value="63257.5" calcext:value-type="float">
            <text:p>632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9.979N</text:p>
          </table:table-cell>
          <table:table-cell office:value-type="string" calcext:value-type="string">
            <text:p>078.89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017" calcext:value-type="float">
            <text:p>7410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T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028" calcext:value-type="float">
            <text:p>7410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YBLAFA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102" calcext:value-type="float">
            <text:p>741102</text:p>
          </table:table-cell>
          <table:table-cell office:value-type="float" office:value="45956.8" calcext:value-type="float">
            <text:p>459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70.810N</text:p>
          </table:table-cell>
          <table:table-cell office:value-type="string" calcext:value-type="string">
            <text:p>053.9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102" calcext:value-type="float">
            <text:p>7411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MESC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126" calcext:value-type="float">
            <text:p>7411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DD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207" calcext:value-type="float">
            <text:p>741207</text:p>
          </table:table-cell>
          <table:table-cell office:value-type="float" office:value="55957.6" calcext:value-type="float">
            <text:p>559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49.933N</text:p>
          </table:table-cell>
          <table:table-cell office:value-type="string" calcext:value-type="string">
            <text:p>077.63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216" calcext:value-type="float">
            <text:p>741216</text:p>
          </table:table-cell>
          <table:table-cell office:value-type="float" office:value="62257.7" calcext:value-type="float">
            <text:p>62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93N</text:p>
          </table:table-cell>
          <table:table-cell office:value-type="string" calcext:value-type="string">
            <text:p>078.13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216" calcext:value-type="float">
            <text:p>741216</text:p>
          </table:table-cell>
          <table:table-cell office:value-type="float" office:value="64057.9" calcext:value-type="float">
            <text:p>640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867N</text:p>
          </table:table-cell>
          <table:table-cell office:value-type="string" calcext:value-type="string">
            <text:p>078.08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1216" calcext:value-type="float">
            <text:p>7412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41227" calcext:value-type="float">
            <text:p>741227</text:p>
          </table:table-cell>
          <table:table-cell office:value-type="float" office:value="54656.8" calcext:value-type="float">
            <text:p>546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943N</text:p>
          </table:table-cell>
          <table:table-cell office:value-type="string" calcext:value-type="string">
            <text:p>079.01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206" calcext:value-type="float">
            <text:p>750206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O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06" calcext:value-type="float">
            <text:p>750206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RTOLA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06" calcext:value-type="float">
            <text:p>750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LEM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19" calcext:value-type="float">
            <text:p>75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L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220" calcext:value-type="float">
            <text:p>750220</text:p>
          </table:table-cell>
          <table:table-cell office:value-type="float" office:value="53257.6" calcext:value-type="float">
            <text:p>5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9.789N</text:p>
          </table:table-cell>
          <table:table-cell office:value-type="string" calcext:value-type="string">
            <text:p>078.06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228" calcext:value-type="float">
            <text:p>750228</text:p>
          </table:table-cell>
          <table:table-cell office:value-type="float" office:value="151500.1" calcext:value-type="float">
            <text:p>15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PGA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307" calcext:value-type="float">
            <text:p>750307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BR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311" calcext:value-type="float">
            <text:p>750311</text:p>
          </table:table-cell>
          <table:table-cell office:value-type="float" office:value="54257.6" calcext:value-type="float">
            <text:p>54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47N</text:p>
          </table:table-cell>
          <table:table-cell office:value-type="string" calcext:value-type="string">
            <text:p>078.1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405" calcext:value-type="float">
            <text:p>750405</text:p>
          </table:table-cell>
          <table:table-cell office:value-type="float" office:value="194500.2" calcext:value-type="float">
            <text:p>194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8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NING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424" calcext:value-type="float">
            <text:p>750424</text:p>
          </table:table-cell>
          <table:table-cell office:value-type="float" office:value="141000.2" calcext:value-type="float">
            <text:p>141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D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425" calcext:value-type="float">
            <text:p>750425</text:p>
          </table:table-cell>
          <table:table-cell office:value-type="float" office:value="50002.5" calcext:value-type="float">
            <text:p>50002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48.080N</text:p>
          </table:table-cell>
          <table:table-cell office:value-type="string" calcext:value-type="string">
            <text:p>047.2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427" calcext:value-type="float">
            <text:p>750427</text:p>
          </table:table-cell>
          <table:table-cell office:value-type="float" office:value="53657.2" calcext:value-type="float">
            <text:p>536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9.949N</text:p>
          </table:table-cell>
          <table:table-cell office:value-type="string" calcext:value-type="string">
            <text:p>078.92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430" calcext:value-type="float">
            <text:p>75043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B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514" calcext:value-type="float">
            <text:p>750514</text:p>
          </table:table-cell>
          <table:table-cell office:value-type="float" office:value="140000.4" calcext:value-type="float">
            <text:p>1400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B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03" calcext:value-type="float">
            <text:p>750603</text:p>
          </table:table-cell>
          <table:table-cell office:value-type="float" office:value="142000.2" calcext:value-type="float">
            <text:p>142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33N</text:p>
          </table:table-cell>
          <table:table-cell office:value-type="string" calcext:value-type="string">
            <text:p>116.5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L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03" calcext:value-type="float">
            <text:p>750603</text:p>
          </table:table-cell>
          <table:table-cell office:value-type="float" office:value="144000.1" calcext:value-type="float">
            <text:p>14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ZZ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05" calcext:value-type="float">
            <text:p>750605</text:p>
          </table:table-cell>
          <table:table-cell office:value-type="float" office:value="181500" calcext:value-type="float">
            <text:p>181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table:number-columns-repeated="3"/>
          <table:table-cell office:value-type="string" calcext:value-type="string">
            <text:p>ACHILL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608" calcext:value-type="float">
            <text:p>750608</text:p>
          </table:table-cell>
          <table:table-cell office:value-type="float" office:value="32657.5" calcext:value-type="float">
            <text:p>32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762N</text:p>
          </table:table-cell>
          <table:table-cell office:value-type="string" calcext:value-type="string">
            <text:p>078.0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611" calcext:value-type="float">
            <text:p>75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VIS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18" calcext:value-type="float">
            <text:p>75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UTT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19" calcext:value-type="float">
            <text:p>750619</text:p>
          </table:table-cell>
          <table:table-cell office:value-type="float" office:value="130000.1" calcext:value-type="float">
            <text:p>13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35N</text:p>
          </table:table-cell>
          <table:table-cell office:value-type="string" calcext:value-type="string">
            <text:p>116.3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26" calcext:value-type="float">
            <text:p>750626</text:p>
          </table:table-cell>
          <table:table-cell office:value-type="float" office:value="123000.2" calcext:value-type="float">
            <text:p>12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MEMB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630" calcext:value-type="float">
            <text:p>750630</text:p>
          </table:table-cell>
          <table:table-cell office:value-type="float" office:value="32657.5" calcext:value-type="float">
            <text:p>32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50.004N</text:p>
          </table:table-cell>
          <table:table-cell office:value-type="string" calcext:value-type="string">
            <text:p>078.95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807" calcext:value-type="float">
            <text:p>750807</text:p>
          </table:table-cell>
          <table:table-cell office:value-type="float" office:value="35657.6" calcext:value-type="float">
            <text:p>35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49.812N</text:p>
          </table:table-cell>
          <table:table-cell office:value-type="string" calcext:value-type="string">
            <text:p>078.16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812" calcext:value-type="float">
            <text:p>750812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70.76N</text:p>
          </table:table-cell>
          <table:table-cell office:value-type="string" calcext:value-type="string">
            <text:p>127.12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ORIZONT</text:p>
          </table:table-cell>
          <table:table-cell office:value-type="string" calcext:value-type="string">
            <text:p>IS</text:p>
          </table:table-cell>
        </table:table-row>
        <table:table-row table:style-name="ro1">
          <table:table-cell office:value-type="float" office:value="750823" calcext:value-type="float">
            <text:p>750823</text:p>
          </table:table-cell>
          <table:table-cell office:value-type="float" office:value="85957.9" calcext:value-type="float">
            <text:p>859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73.340N</text:p>
          </table:table-cell>
          <table:table-cell office:value-type="string" calcext:value-type="string">
            <text:p>054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830" calcext:value-type="float">
            <text:p>750830</text:p>
          </table:table-cell>
          <table:table-cell office:value-type="float" office:value="211159.5" calcext:value-type="float">
            <text:p>211159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28N</text:p>
          </table:table-cell>
          <table:table-cell office:value-type="string" calcext:value-type="string">
            <text:p>116.21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0906" calcext:value-type="float">
            <text:p>750906</text:p>
          </table:table-cell>
          <table:table-cell office:value-type="float" office:value="170000.1" calcext:value-type="float">
            <text:p>17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R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0929" calcext:value-type="float">
            <text:p>750929</text:p>
          </table:table-cell>
          <table:table-cell office:value-type="float" office:value="105958.3" calcext:value-type="float">
            <text:p>105958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69.600N</text:p>
          </table:table-cell>
          <table:table-cell office:value-type="string" calcext:value-type="string">
            <text:p>090.4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05" calcext:value-type="float">
            <text:p>751005</text:p>
          </table:table-cell>
          <table:table-cell office:value-type="float" office:value="42743.9" calcext:value-type="float">
            <text:p>42743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55.800N</text:p>
          </table:table-cell>
          <table:table-cell office:value-type="string" calcext:value-type="string">
            <text:p>075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18" calcext:value-type="float">
            <text:p>751018</text:p>
          </table:table-cell>
          <table:table-cell office:value-type="float" office:value="85956.5" calcext:value-type="float">
            <text:p>85956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70.840N</text:p>
          </table:table-cell>
          <table:table-cell office:value-type="string" calcext:value-type="string">
            <text:p>053.5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21" calcext:value-type="float">
            <text:p>751021</text:p>
          </table:table-cell>
          <table:table-cell office:value-type="float" office:value="115957.7" calcext:value-type="float">
            <text:p>1159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73.320N</text:p>
          </table:table-cell>
          <table:table-cell office:value-type="string" calcext:value-type="string">
            <text:p>054.9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24" calcext:value-type="float">
            <text:p>751024</text:p>
          </table:table-cell>
          <table:table-cell office:value-type="float" office:value="171126.1" calcext:value-type="float">
            <text:p>171126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1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SKYPU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026" calcext:value-type="float">
            <text:p>751026</text:p>
          </table:table-cell>
          <table:table-cell office:value-type="float" office:value="5959" calcext:value-type="float">
            <text:p>59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027" calcext:value-type="float">
            <text:p>751027</text:p>
          </table:table-cell>
          <table:table-cell office:value-type="float" office:value="10003.5" calcext:value-type="float">
            <text:p>10003.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 table:number-columns-repeated="2"/>
          <table:table-cell office:value-type="string" calcext:value-type="string">
            <text:p>l10</text:p>
          </table:table-cell>
          <table:table-cell office:value-type="string" calcext:value-type="string">
            <text:p>41.400N</text:p>
          </table:table-cell>
          <table:table-cell office:value-type="string" calcext:value-type="string">
            <text:p>088.667E</text:p>
          </table:table-cell>
          <table:table-cell table:number-columns-repeated="5"/>
        </table:table-row>
        <table:table-row table:style-name="ro1">
          <table:table-cell office:value-type="float" office:value="751028" calcext:value-type="float">
            <text:p>751028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8N</text:p>
          </table:table-cell>
          <table:table-cell office:value-type="string" calcext:value-type="string">
            <text:p>116.4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SSER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029" calcext:value-type="float">
            <text:p>751029</text:p>
          </table:table-cell>
          <table:table-cell office:value-type="float" office:value="44657.3" calcext:value-type="float">
            <text:p>44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9.946N</text:p>
          </table:table-cell>
          <table:table-cell office:value-type="string" calcext:value-type="string">
            <text:p>078.87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118" calcext:value-type="float">
            <text:p>751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120" calcext:value-type="float">
            <text:p>751120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2N</text:p>
          </table:table-cell>
          <table:table-cell office:value-type="string" calcext:value-type="string">
            <text:p>116.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NL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126" calcext:value-type="float">
            <text:p>751126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3"/>
          <table:table-cell office:value-type="string" calcext:value-type="string">
            <text:p>HECT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126" calcext:value-type="float">
            <text:p>751126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EYD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213" calcext:value-type="float">
            <text:p>751213</text:p>
          </table:table-cell>
          <table:table-cell office:value-type="float" office:value="45657.5" calcext:value-type="float">
            <text:p>4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15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1220" calcext:value-type="float">
            <text:p>751220</text:p>
          </table:table-cell>
          <table:table-cell office:value-type="float" office:value="200000.2" calcext:value-type="float">
            <text:p>20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BER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51225" calcext:value-type="float">
            <text:p>751225</text:p>
          </table:table-cell>
          <table:table-cell office:value-type="float" office:value="51657.1" calcext:value-type="float">
            <text:p>516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0.044N</text:p>
          </table:table-cell>
          <table:table-cell office:value-type="string" calcext:value-type="string">
            <text:p>078.81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103" calcext:value-type="float">
            <text:p>760103</text:p>
          </table:table-cell>
          <table:table-cell office:value-type="float" office:value="191500.2" calcext:value-type="float">
            <text:p>19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30N</text:p>
          </table:table-cell>
          <table:table-cell office:value-type="string" calcext:value-type="string">
            <text:p>116.3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ENS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115" calcext:value-type="float">
            <text:p>760115</text:p>
          </table:table-cell>
          <table:table-cell office:value-type="float" office:value="44657.5" calcext:value-type="float">
            <text:p>44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824N</text:p>
          </table:table-cell>
          <table:table-cell office:value-type="string" calcext:value-type="string">
            <text:p>078.20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123" calcext:value-type="float">
            <text:p>760123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204" calcext:value-type="float">
            <text:p>760204</text:p>
          </table:table-cell>
          <table:table-cell office:value-type="float" office:value="142000.1" calcext:value-type="float">
            <text:p>142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EL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04" calcext:value-type="float">
            <text:p>760204</text:p>
          </table:table-cell>
          <table:table-cell office:value-type="float" office:value="144000.2" calcext:value-type="float">
            <text:p>144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RO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12" calcext:value-type="float">
            <text:p>760212</text:p>
          </table:table-cell>
          <table:table-cell office:value-type="float" office:value="144500.2" calcext:value-type="float">
            <text:p>144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4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NTI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14" calcext:value-type="float">
            <text:p>760214</text:p>
          </table:table-cell>
          <table:table-cell office:value-type="float" office:value="113000.2" calcext:value-type="float">
            <text:p>11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24N</text:p>
          </table:table-cell>
          <table:table-cell office:value-type="string" calcext:value-type="string">
            <text:p>116.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SHI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226" calcext:value-type="float">
            <text:p>7602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LLOW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09" calcext:value-type="float">
            <text:p>760309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31N</text:p>
          </table:table-cell>
          <table:table-cell office:value-type="string" calcext:value-type="string">
            <text:p>116.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STUA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14" calcext:value-type="float">
            <text:p>760314</text:p>
          </table:table-cell>
          <table:table-cell office:value-type="float" office:value="123000.2" calcext:value-type="float">
            <text:p>12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7.31N</text:p>
          </table:table-cell>
          <table:table-cell office:value-type="string" calcext:value-type="string">
            <text:p>116.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LB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17" calcext:value-type="float">
            <text:p>760317</text:p>
          </table:table-cell>
          <table:table-cell office:value-type="float" office:value="141500.1" calcext:value-type="float">
            <text:p>14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26N</text:p>
          </table:table-cell>
          <table:table-cell office:value-type="string" calcext:value-type="string">
            <text:p>116.3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O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317" calcext:value-type="float">
            <text:p>760317</text:p>
          </table:table-cell>
          <table:table-cell office:value-type="float" office:value="144500.1" calcext:value-type="float">
            <text:p>144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RA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403" calcext:value-type="float">
            <text:p>760403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table:number-columns-repeated="3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TROCL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421" calcext:value-type="float">
            <text:p>760421</text:p>
          </table:table-cell>
          <table:table-cell office:value-type="float" office:value="45757.7" calcext:value-type="float">
            <text:p>457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49.776N</text:p>
          </table:table-cell>
          <table:table-cell office:value-type="string" calcext:value-type="string">
            <text:p>078.1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421" calcext:value-type="float">
            <text:p>760421</text:p>
          </table:table-cell>
          <table:table-cell office:value-type="float" office:value="50257.1" calcext:value-type="float">
            <text:p>502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90N</text:p>
          </table:table-cell>
          <table:table-cell office:value-type="string" calcext:value-type="string">
            <text:p>078.82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512" calcext:value-type="float">
            <text:p>760512</text:p>
          </table:table-cell>
          <table:table-cell office:value-type="float" office:value="195000.2" calcext:value-type="float">
            <text:p>195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GHTYE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519" calcext:value-type="float">
            <text:p>760519</text:p>
          </table:table-cell>
          <table:table-cell office:value-type="float" office:value="25657.8" calcext:value-type="float">
            <text:p>25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49.796N</text:p>
          </table:table-cell>
          <table:table-cell office:value-type="string" calcext:value-type="string">
            <text:p>078.05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520" calcext:value-type="float">
            <text:p>7605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OL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604" calcext:value-type="float">
            <text:p>760604</text:p>
          </table:table-cell>
          <table:table-cell office:value-type="float" office:value="25657.4" calcext:value-type="float">
            <text:p>2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9.909N</text:p>
          </table:table-cell>
          <table:table-cell office:value-type="string" calcext:value-type="string">
            <text:p>078.91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609" calcext:value-type="float">
            <text:p>760609</text:p>
          </table:table-cell>
          <table:table-cell office:value-type="float" office:value="30257.2" calcext:value-type="float">
            <text:p>3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49.989N</text:p>
          </table:table-cell>
          <table:table-cell office:value-type="string" calcext:value-type="string">
            <text:p>079.02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11" calcext:value-type="float">
            <text:p>760711</text:p>
          </table:table-cell>
          <table:table-cell office:value-type="float" office:value="2959.1" calcext:value-type="float">
            <text:p>2959.1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859S</text:p>
          </table:table-cell>
          <table:table-cell office:value-type="string" calcext:value-type="string">
            <text:p>138.76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23" calcext:value-type="float">
            <text:p>760723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23" calcext:value-type="float">
            <text:p>760723</text:p>
          </table:table-cell>
          <table:table-cell office:value-type="float" office:value="23257.7" calcext:value-type="float">
            <text:p>23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49.779N</text:p>
          </table:table-cell>
          <table:table-cell office:value-type="string" calcext:value-type="string">
            <text:p>078.08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727" calcext:value-type="float">
            <text:p>760727</text:p>
          </table:table-cell>
          <table:table-cell office:value-type="float" office:value="203000.1" calcext:value-type="float">
            <text:p>20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LL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729" calcext:value-type="float">
            <text:p>760729</text:p>
          </table:table-cell>
          <table:table-cell office:value-type="float" office:value="45957.9" calcext:value-type="float">
            <text:p>45957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7.810N</text:p>
          </table:table-cell>
          <table:table-cell office:value-type="string" calcext:value-type="string">
            <text:p>048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804" calcext:value-type="float">
            <text:p>760804</text:p>
          </table:table-cell>
          <table:table-cell office:value-type="float" office:value="25658" calcext:value-type="float">
            <text:p>256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49.900N</text:p>
          </table:table-cell>
          <table:table-cell office:value-type="string" calcext:value-type="string">
            <text:p>077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826" calcext:value-type="float">
            <text:p>760826</text:p>
          </table:table-cell>
          <table:table-cell office:value-type="float" office:value="143000.2" calcext:value-type="float">
            <text:p>143000.2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8W</text:p>
          </table:table-cell>
          <table:table-cell table:number-columns-repeated="3"/>
          <table:table-cell office:value-type="string" calcext:value-type="string">
            <text:p>BAN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0828" calcext:value-type="float">
            <text:p>760828</text:p>
          </table:table-cell>
          <table:table-cell office:value-type="float" office:value="25657.4" calcext:value-type="float">
            <text:p>2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969N</text:p>
          </table:table-cell>
          <table:table-cell office:value-type="string" calcext:value-type="string">
            <text:p>078.9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926" calcext:value-type="float">
            <text:p>760926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0929" calcext:value-type="float">
            <text:p>760929</text:p>
          </table:table-cell>
          <table:table-cell office:value-type="float" office:value="25957.6" calcext:value-type="float">
            <text:p>259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3.410N</text:p>
          </table:table-cell>
          <table:table-cell office:value-type="string" calcext:value-type="string">
            <text:p>054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06" calcext:value-type="float">
            <text:p>7610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017" calcext:value-type="float">
            <text:p>761017</text:p>
          </table:table-cell>
          <table:table-cell office:value-type="float" office:value="50003.7" calcext:value-type="float">
            <text:p>50003.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 table:number-columns-repeated="2"/>
          <table:table-cell office:value-type="string" calcext:value-type="string">
            <text:p>10-20</text:p>
          </table:table-cell>
          <table:table-cell office:value-type="string" calcext:value-type="string">
            <text:p>41.650N</text:p>
          </table:table-cell>
          <table:table-cell office:value-type="string" calcext:value-type="string">
            <text:p>088.66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20" calcext:value-type="float">
            <text:p>761020</text:p>
          </table:table-cell>
          <table:table-cell office:value-type="float" office:value="75957.8" calcext:value-type="float">
            <text:p>759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4.4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30" calcext:value-type="float">
            <text:p>761030</text:p>
          </table:table-cell>
          <table:table-cell office:value-type="float" office:value="45702.5" calcext:value-type="float">
            <text:p>45702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9.821N</text:p>
          </table:table-cell>
          <table:table-cell office:value-type="string" calcext:value-type="string">
            <text:p>078.02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030" calcext:value-type="float">
            <text:p>761030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ULYSSEA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61105" calcext:value-type="float">
            <text:p>761105</text:p>
          </table:table-cell>
          <table:table-cell office:value-type="float" office:value="35956.8" calcext:value-type="float">
            <text:p>359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1.52N</text:p>
          </table:table-cell>
          <table:table-cell office:value-type="string" calcext:value-type="string">
            <text:p>112.73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OKA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61110" calcext:value-type="float">
            <text:p>7611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R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117" calcext:value-type="float">
            <text:p>761117</text:p>
          </table:table-cell>
          <table:table-cell office:value-type="float" office:value="60017.6" calcext:value-type="float">
            <text:p>60017.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4000" calcext:value-type="float">
            <text:p>4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123" calcext:value-type="float">
            <text:p>761123</text:p>
          </table:table-cell>
          <table:table-cell office:value-type="float" office:value="50257.2" calcext:value-type="float">
            <text:p>502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0.008N</text:p>
          </table:table-cell>
          <table:table-cell office:value-type="string" calcext:value-type="string">
            <text:p>078.96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123" calcext:value-type="float">
            <text:p>761123</text:p>
          </table:table-cell>
          <table:table-cell office:value-type="float" office:value="151500.2" calcext:value-type="float">
            <text:p>15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V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05" calcext:value-type="float">
            <text:p>761205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ASTYANAX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61207" calcext:value-type="float">
            <text:p>761207</text:p>
          </table:table-cell>
          <table:table-cell office:value-type="float" office:value="45657.3" calcext:value-type="float">
            <text:p>45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9.922N</text:p>
          </table:table-cell>
          <table:table-cell office:value-type="string" calcext:value-type="string">
            <text:p>078.8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208" calcext:value-type="float">
            <text:p>761208</text:p>
          </table:table-cell>
          <table:table-cell office:value-type="float" office:value="144930.1" calcext:value-type="float">
            <text:p>14493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DMU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08" calcext:value-type="float">
            <text:p>761208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1221" calcext:value-type="float">
            <text:p>761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UT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21" calcext:value-type="float">
            <text:p>761221</text:p>
          </table:table-cell>
          <table:table-cell office:value-type="float" office:value="150900.2" calcext:value-type="float">
            <text:p>1509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SIAG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28" calcext:value-type="float">
            <text:p>761228</text:p>
          </table:table-cell>
          <table:table-cell office:value-type="float" office:value="180000.1" calcext:value-type="float">
            <text:p>18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DD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61230" calcext:value-type="float">
            <text:p>761230</text:p>
          </table:table-cell>
          <table:table-cell office:value-type="float" office:value="35657.9" calcext:value-type="float">
            <text:p>356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49.802N</text:p>
          </table:table-cell>
          <table:table-cell office:value-type="string" calcext:value-type="string">
            <text:p>078.06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216" calcext:value-type="float">
            <text:p>770216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ARL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216" calcext:value-type="float">
            <text:p>770216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219" calcext:value-type="float">
            <text:p>770219</text:p>
          </table:table-cell>
          <table:table-cell office:value-type="float" office:value="232958.9" calcext:value-type="float">
            <text:p>232958.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834S</text:p>
          </table:table-cell>
          <table:table-cell office:value-type="string" calcext:value-type="string">
            <text:p>138.846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308" calcext:value-type="float">
            <text:p>770308</text:p>
          </table:table-cell>
          <table:table-cell office:value-type="float" office:value="142400" calcext:value-type="float">
            <text:p>142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FI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308" calcext:value-type="float">
            <text:p>770308</text:p>
          </table:table-cell>
          <table:table-cell office:value-type="float" office:value="142400" calcext:value-type="float">
            <text:p>142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FINO-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319" calcext:value-type="float">
            <text:p>770319</text:p>
          </table:table-cell>
          <table:table-cell office:value-type="float" office:value="230058.4" calcext:value-type="float">
            <text:p>230058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1.891S</text:p>
          </table:table-cell>
          <table:table-cell office:value-type="string" calcext:value-type="string">
            <text:p>138.913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329" calcext:value-type="float">
            <text:p>770329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970N</text:p>
          </table:table-cell>
          <table:table-cell office:value-type="string" calcext:value-type="string">
            <text:p>078.08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402" calcext:value-type="float">
            <text:p>770402</text:p>
          </table:table-cell>
          <table:table-cell office:value-type="float" office:value="233000" calcext:value-type="float">
            <text:p>233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OEDIPE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70405" calcext:value-type="float">
            <text:p>770405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RSILL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425" calcext:value-type="float">
            <text:p>770425</text:p>
          </table:table-cell>
          <table:table-cell office:value-type="float" office:value="40657.7" calcext:value-type="float">
            <text:p>40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427" calcext:value-type="float">
            <text:p>770427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LKHE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525" calcext:value-type="float">
            <text:p>770525</text:p>
          </table:table-cell>
          <table:table-cell office:value-type="float" office:value="170000.3" calcext:value-type="float">
            <text:p>1700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L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529" calcext:value-type="float">
            <text:p>770529</text:p>
          </table:table-cell>
          <table:table-cell office:value-type="float" office:value="25657.5" calcext:value-type="float">
            <text:p>2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9.937N</text:p>
          </table:table-cell>
          <table:table-cell office:value-type="string" calcext:value-type="string">
            <text:p>078.7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602" calcext:value-type="float">
            <text:p>7706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REFO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629" calcext:value-type="float">
            <text:p>770629</text:p>
          </table:table-cell>
          <table:table-cell office:value-type="float" office:value="30657.7" calcext:value-type="float">
            <text:p>30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50.006N</text:p>
          </table:table-cell>
          <table:table-cell office:value-type="string" calcext:value-type="string">
            <text:p>078.86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706" calcext:value-type="float">
            <text:p>770706</text:p>
          </table:table-cell>
          <table:table-cell office:value-type="float" office:value="225958.5" calcext:value-type="float">
            <text:p>225958.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.780S</text:p>
          </table:table-cell>
          <table:table-cell office:value-type="string" calcext:value-type="string">
            <text:p>138.954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726" calcext:value-type="float">
            <text:p>770726</text:p>
          </table:table-cell>
          <table:table-cell office:value-type="float" office:value="165957.7" calcext:value-type="float">
            <text:p>16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.540N</text:p>
          </table:table-cell>
          <table:table-cell office:value-type="string" calcext:value-type="string">
            <text:p>090.5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728" calcext:value-type="float">
            <text:p>7707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NEL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730" calcext:value-type="float">
            <text:p>770730</text:p>
          </table:table-cell>
          <table:table-cell office:value-type="float" office:value="15657.7" calcext:value-type="float">
            <text:p>15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49.759N</text:p>
          </table:table-cell>
          <table:table-cell office:value-type="string" calcext:value-type="string">
            <text:p>078.09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04" calcext:value-type="float">
            <text:p>770804</text:p>
          </table:table-cell>
          <table:table-cell office:value-type="float" office:value="164000.1" calcext:value-type="float">
            <text:p>16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RA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0" calcext:value-type="float">
            <text:p>770810</text:p>
          </table:table-cell>
          <table:table-cell office:value-type="float" office:value="220002" calcext:value-type="float">
            <text:p>22000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.950N</text:p>
          </table:table-cell>
          <table:table-cell office:value-type="string" calcext:value-type="string">
            <text:p>110.7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 office:value-type="float" office:value="134100" calcext:value-type="float">
            <text:p>134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UYERE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 office:value-type="float" office:value="134100" calcext:value-type="float">
            <text:p>1341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UYE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LOTO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6" calcext:value-type="float">
            <text:p>770816</text:p>
          </table:table-cell>
          <table:table-cell office:value-type="float" office:value="154900.2" calcext:value-type="float">
            <text:p>1549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2N</text:p>
          </table:table-cell>
          <table:table-cell office:value-type="string" calcext:value-type="string">
            <text:p>116.1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17" calcext:value-type="float">
            <text:p>770817</text:p>
          </table:table-cell>
          <table:table-cell office:value-type="float" office:value="42657.5" calcext:value-type="float">
            <text:p>42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49.825N</text:p>
          </table:table-cell>
          <table:table-cell office:value-type="string" calcext:value-type="string">
            <text:p>078.1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819" calcext:value-type="float">
            <text:p>7708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UP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19" calcext:value-type="float">
            <text:p>770819</text:p>
          </table:table-cell>
          <table:table-cell office:value-type="float" office:value="175500.1" calcext:value-type="float">
            <text:p>175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ANT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820" calcext:value-type="float">
            <text:p>770820</text:p>
          </table:table-cell>
          <table:table-cell office:value-type="float" office:value="215958.3" calcext:value-type="float">
            <text:p>215958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.130N</text:p>
          </table:table-cell>
          <table:table-cell office:value-type="string" calcext:value-type="string">
            <text:p>099.6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01" calcext:value-type="float">
            <text:p>770901</text:p>
          </table:table-cell>
          <table:table-cell office:value-type="float" office:value="25957.7" calcext:value-type="float">
            <text:p>259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3.370N</text:p>
          </table:table-cell>
          <table:table-cell office:value-type="string" calcext:value-type="string">
            <text:p>054.4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05" calcext:value-type="float">
            <text:p>770905</text:p>
          </table:table-cell>
          <table:table-cell office:value-type="float" office:value="30257.3" calcext:value-type="float">
            <text:p>302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0.035N</text:p>
          </table:table-cell>
          <table:table-cell office:value-type="string" calcext:value-type="string">
            <text:p>078.92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10" calcext:value-type="float">
            <text:p>770910</text:p>
          </table:table-cell>
          <table:table-cell office:value-type="float" office:value="160003.3" calcext:value-type="float">
            <text:p>160003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57.290N</text:p>
          </table:table-cell>
          <table:table-cell office:value-type="string" calcext:value-type="string">
            <text:p>106.2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15" calcext:value-type="float">
            <text:p>770915</text:p>
          </table:table-cell>
          <table:table-cell office:value-type="float" office:value="143630.1" calcext:value-type="float">
            <text:p>14363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BBTI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917" calcext:value-type="float">
            <text:p>770917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0927" calcext:value-type="float">
            <text:p>770927</text:p>
          </table:table-cell>
          <table:table-cell office:value-type="float" office:value="140000.2" calcext:value-type="float">
            <text:p>14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ULOMM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0930" calcext:value-type="float">
            <text:p>770930</text:p>
          </table:table-cell>
          <table:table-cell office:value-type="float" office:value="65955.9" calcext:value-type="float">
            <text:p>65955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47.850N</text:p>
          </table:table-cell>
          <table:table-cell office:value-type="string" calcext:value-type="string">
            <text:p>048.1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009" calcext:value-type="float">
            <text:p>771009</text:p>
          </table:table-cell>
          <table:table-cell office:value-type="float" office:value="105958.8" calcext:value-type="float">
            <text:p>105958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73.470N</text:p>
          </table:table-cell>
          <table:table-cell office:value-type="string" calcext:value-type="string">
            <text:p>053.9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026" calcext:value-type="float">
            <text:p>771026</text:p>
          </table:table-cell>
          <table:table-cell office:value-type="float" office:value="141500.1" calcext:value-type="float">
            <text:p>14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BST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029" calcext:value-type="float">
            <text:p>771029</text:p>
          </table:table-cell>
          <table:table-cell office:value-type="float" office:value="30657.5" calcext:value-type="float">
            <text:p>30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33N</text:p>
          </table:table-cell>
          <table:table-cell office:value-type="string" calcext:value-type="string">
            <text:p>078.13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029" calcext:value-type="float">
            <text:p>771029</text:p>
          </table:table-cell>
          <table:table-cell office:value-type="float" office:value="30702.4" calcext:value-type="float">
            <text:p>30702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.069N</text:p>
          </table:table-cell>
          <table:table-cell office:value-type="string" calcext:value-type="string">
            <text:p>078.97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101" calcext:value-type="float">
            <text:p>771101</text:p>
          </table:table-cell>
          <table:table-cell office:value-type="float" office:value="180600.1" calcext:value-type="float">
            <text:p>1806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9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YBLAGO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109" calcext:value-type="float">
            <text:p>771109</text:p>
          </table:table-cell>
          <table:table-cell office:value-type="float" office:value="220000.1" calcext:value-type="float">
            <text:p>22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DREE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112" calcext:value-type="float">
            <text:p>77111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117" calcext:value-type="float">
            <text:p>771117</text:p>
          </table:table-cell>
          <table:table-cell office:value-type="float" office:value="193000.1" calcext:value-type="float">
            <text:p>19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AMOU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124" calcext:value-type="float">
            <text:p>771124</text:p>
          </table:table-cell>
          <table:table-cell office:value-type="float" office:value="165958.4" calcext:value-type="float">
            <text:p>165958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.896S</text:p>
          </table:table-cell>
          <table:table-cell office:value-type="string" calcext:value-type="string">
            <text:p>138.88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EST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130" calcext:value-type="float">
            <text:p>771130</text:p>
          </table:table-cell>
          <table:table-cell office:value-type="float" office:value="40657.3" calcext:value-type="float">
            <text:p>40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9.958N</text:p>
          </table:table-cell>
          <table:table-cell office:value-type="string" calcext:value-type="string">
            <text:p>078.88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214" calcext:value-type="float">
            <text:p>77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214" calcext:value-type="float">
            <text:p>771214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RALL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71217" calcext:value-type="float">
            <text:p>771217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71226" calcext:value-type="float">
            <text:p>771226</text:p>
          </table:table-cell>
          <table:table-cell office:value-type="float" office:value="40257.8" calcext:value-type="float">
            <text:p>402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49.953N</text:p>
          </table:table-cell>
          <table:table-cell office:value-type="string" calcext:value-type="string">
            <text:p>078.11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120" calcext:value-type="float">
            <text:p>780120</text:p>
          </table:table-cell>
          <table:table-cell office:value-type="float" office:value="43257.6" calcext:value-type="float">
            <text:p>4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49.858N</text:p>
          </table:table-cell>
          <table:table-cell office:value-type="string" calcext:value-type="string">
            <text:p>078.08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213" calcext:value-type="float">
            <text:p>780213</text:p>
          </table:table-cell>
          <table:table-cell office:value-type="float" office:value="215259.6" calcext:value-type="float">
            <text:p>215259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MPO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223" calcext:value-type="float">
            <text:p>780223</text:p>
          </table:table-cell>
          <table:table-cell office:value-type="float" office:value="170000.2" calcext:value-type="float">
            <text:p>17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BLOCH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227" calcext:value-type="float">
            <text:p>780227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15" calcext:value-type="float">
            <text:p>78031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16" calcext:value-type="float">
            <text:p>7803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RA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319" calcext:value-type="float">
            <text:p>780319</text:p>
          </table:table-cell>
          <table:table-cell office:value-type="float" office:value="34657.4" calcext:value-type="float">
            <text:p>34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49.959N</text:p>
          </table:table-cell>
          <table:table-cell office:value-type="string" calcext:value-type="string">
            <text:p>077.74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22" calcext:value-type="float">
            <text:p>780322</text:p>
          </table:table-cell>
          <table:table-cell office:value-type="float" office:value="172958.9" calcext:value-type="float">
            <text:p>172958.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714S</text:p>
          </table:table-cell>
          <table:table-cell office:value-type="string" calcext:value-type="string">
            <text:p>138.926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323" calcext:value-type="float">
            <text:p>78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PMA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323" calcext:value-type="float">
            <text:p>780323</text:p>
          </table:table-cell>
          <table:table-cell office:value-type="float" office:value="163000.2" calcext:value-type="float">
            <text:p>16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CEBER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325" calcext:value-type="float">
            <text:p>780325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0-5</text:p>
          </table:table-cell>
          <table:table-cell table:number-columns-repeated="5"/>
          <table:table-cell office:value-type="string" calcext:value-type="string">
            <text:p>HECUBE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780326" calcext:value-type="float">
            <text:p>780326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9.768N</text:p>
          </table:table-cell>
          <table:table-cell office:value-type="string" calcext:value-type="string">
            <text:p>078.04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411" calcext:value-type="float">
            <text:p>780411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30N</text:p>
          </table:table-cell>
          <table:table-cell office:value-type="string" calcext:value-type="string">
            <text:p>116.3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NDUT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411" calcext:value-type="float">
            <text:p>780411</text:p>
          </table:table-cell>
          <table:table-cell office:value-type="float" office:value="174500.1" calcext:value-type="float">
            <text:p>174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3N</text:p>
          </table:table-cell>
          <table:table-cell office:value-type="string" calcext:value-type="string">
            <text:p>116.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KBE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422" calcext:value-type="float">
            <text:p>780422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61N</text:p>
          </table:table-cell>
          <table:table-cell office:value-type="string" calcext:value-type="string">
            <text:p>078.18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425" calcext:value-type="float">
            <text:p>78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S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529" calcext:value-type="float">
            <text:p>780529</text:p>
          </table:table-cell>
          <table:table-cell office:value-type="float" office:value="45657.4" calcext:value-type="float">
            <text:p>4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49.772N</text:p>
          </table:table-cell>
          <table:table-cell office:value-type="string" calcext:value-type="string">
            <text:p>078.14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601" calcext:value-type="float">
            <text:p>7806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CKPOT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611" calcext:value-type="float">
            <text:p>780611</text:p>
          </table:table-cell>
          <table:table-cell office:value-type="float" office:value="25657.5" calcext:value-type="float">
            <text:p>2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9.898N</text:p>
          </table:table-cell>
          <table:table-cell office:value-type="string" calcext:value-type="string">
            <text:p>078.79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05" calcext:value-type="float">
            <text:p>780705</text:p>
          </table:table-cell>
          <table:table-cell office:value-type="float" office:value="24657.4" calcext:value-type="float">
            <text:p>24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.887N</text:p>
          </table:table-cell>
          <table:table-cell office:value-type="string" calcext:value-type="string">
            <text:p>078.87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07" calcext:value-type="float">
            <text:p>7807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T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712" calcext:value-type="float">
            <text:p>780712</text:p>
          </table:table-cell>
          <table:table-cell office:value-type="float" office:value="170000.1" calcext:value-type="float">
            <text:p>17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WBA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719" calcext:value-type="float">
            <text:p>780719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26" calcext:value-type="float">
            <text:p>780726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728" calcext:value-type="float">
            <text:p>780728</text:p>
          </table:table-cell>
          <table:table-cell office:value-type="float" office:value="24657.4" calcext:value-type="float">
            <text:p>24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9.756N</text:p>
          </table:table-cell>
          <table:table-cell office:value-type="string" calcext:value-type="string">
            <text:p>078.1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09" calcext:value-type="float">
            <text:p>780809</text:p>
          </table:table-cell>
          <table:table-cell office:value-type="float" office:value="175958.1" calcext:value-type="float">
            <text:p>1759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3.65N</text:p>
          </table:table-cell>
          <table:table-cell office:value-type="string" calcext:value-type="string">
            <text:p>125.34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RATON-4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80810" calcext:value-type="float">
            <text:p>780810</text:p>
          </table:table-cell>
          <table:table-cell office:value-type="float" office:value="75957.7" calcext:value-type="float">
            <text:p>759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73.310N</text:p>
          </table:table-cell>
          <table:table-cell office:value-type="string" calcext:value-type="string">
            <text:p>054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24" calcext:value-type="float">
            <text:p>780824</text:p>
          </table:table-cell>
          <table:table-cell office:value-type="float" office:value="180003.8" calcext:value-type="float">
            <text:p>180003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5.87N</text:p>
          </table:table-cell>
          <table:table-cell office:value-type="string" calcext:value-type="string">
            <text:p>112.56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RATON-3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80829" calcext:value-type="float">
            <text:p>780829</text:p>
          </table:table-cell>
          <table:table-cell office:value-type="float" office:value="23657.5" calcext:value-type="float">
            <text:p>23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812N</text:p>
          </table:table-cell>
          <table:table-cell office:value-type="string" calcext:value-type="string">
            <text:p>078.14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29" calcext:value-type="float">
            <text:p>780829</text:p>
          </table:table-cell>
          <table:table-cell office:value-type="float" office:value="23706.2" calcext:value-type="float">
            <text:p>23706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97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831" calcext:value-type="float">
            <text:p>780831</text:p>
          </table:table-cell>
          <table:table-cell office:value-type="float" office:value="140000.2" calcext:value-type="float">
            <text:p>14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N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13" calcext:value-type="float">
            <text:p>780913</text:p>
          </table:table-cell>
          <table:table-cell office:value-type="float" office:value="131500.2" calcext:value-type="float">
            <text:p>131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1N</text:p>
          </table:table-cell>
          <table:table-cell office:value-type="string" calcext:value-type="string">
            <text:p>116.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BLOH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15" calcext:value-type="float">
            <text:p>780915</text:p>
          </table:table-cell>
          <table:table-cell office:value-type="float" office:value="23657.4" calcext:value-type="float">
            <text:p>23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9.916N</text:p>
          </table:table-cell>
          <table:table-cell office:value-type="string" calcext:value-type="string">
            <text:p>078.87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0" calcext:value-type="float">
            <text:p>780920</text:p>
          </table:table-cell>
          <table:table-cell office:value-type="float" office:value="50256.8" calcext:value-type="float">
            <text:p>502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49.835N</text:p>
          </table:table-cell>
          <table:table-cell office:value-type="string" calcext:value-type="string">
            <text:p>078.41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1" calcext:value-type="float">
            <text:p>780921</text:p>
          </table:table-cell>
          <table:table-cell office:value-type="float" office:value="145957.6" calcext:value-type="float">
            <text:p>145957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6.530N</text:p>
          </table:table-cell>
          <table:table-cell office:value-type="string" calcext:value-type="string">
            <text:p>086.2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20458.4" calcext:value-type="float">
            <text:p>204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3.380N</text:p>
          </table:table-cell>
          <table:table-cell office:value-type="string" calcext:value-type="string">
            <text:p>054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 table:number-columns-repeated="6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MI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MINO-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AUGHT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27" calcext:value-type="float">
            <text:p>780927</text:p>
          </table:table-cell>
          <table:table-cell office:value-type="float" office:value="172000" calcext:value-type="float">
            <text:p>172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MM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007" calcext:value-type="float">
            <text:p>781007</text:p>
          </table:table-cell>
          <table:table-cell office:value-type="float" office:value="235957" calcext:value-type="float">
            <text:p>23595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.53N</text:p>
          </table:table-cell>
          <table:table-cell office:value-type="string" calcext:value-type="string">
            <text:p>112.87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YATKA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81014" calcext:value-type="float">
            <text:p>781014</text:p>
          </table:table-cell>
          <table:table-cell office:value-type="float" office:value="10002.7" calcext:value-type="float">
            <text:p>10002.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1.450N</text:p>
          </table:table-cell>
          <table:table-cell office:value-type="string" calcext:value-type="string">
            <text:p>088.63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15" calcext:value-type="float">
            <text:p>781015</text:p>
          </table:table-cell>
          <table:table-cell office:value-type="float" office:value="53657.7" calcext:value-type="float">
            <text:p>53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9.753N</text:p>
          </table:table-cell>
          <table:table-cell office:value-type="string" calcext:value-type="string">
            <text:p>078.16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17" calcext:value-type="float">
            <text:p>781017</text:p>
          </table:table-cell>
          <table:table-cell office:value-type="float" office:value="45956.6" calcext:value-type="float">
            <text:p>45956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7.810N</text:p>
          </table:table-cell>
          <table:table-cell office:value-type="string" calcext:value-type="string">
            <text:p>048.0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17" calcext:value-type="float">
            <text:p>781017</text:p>
          </table:table-cell>
          <table:table-cell office:value-type="float" office:value="135958" calcext:value-type="float">
            <text:p>13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3.210N</text:p>
          </table:table-cell>
          <table:table-cell office:value-type="string" calcext:value-type="string">
            <text:p>063.2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031" calcext:value-type="float">
            <text:p>781031</text:p>
          </table:table-cell>
          <table:table-cell office:value-type="float" office:value="41657.7" calcext:value-type="float">
            <text:p>41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49.806N</text:p>
          </table:table-cell>
          <table:table-cell office:value-type="string" calcext:value-type="string">
            <text:p>078.14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02" calcext:value-type="float">
            <text:p>781102</text:p>
          </table:table-cell>
          <table:table-cell office:value-type="float" office:value="152500.2" calcext:value-type="float">
            <text:p>152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9N</text:p>
          </table:table-cell>
          <table:table-cell office:value-type="string" calcext:value-type="string">
            <text:p>116.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MENTH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102" calcext:value-type="float">
            <text:p>78110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04" calcext:value-type="float">
            <text:p>781104</text:p>
          </table:table-cell>
          <table:table-cell office:value-type="float" office:value="50557.3" calcext:value-type="float">
            <text:p>505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0.034N</text:p>
          </table:table-cell>
          <table:table-cell office:value-type="string" calcext:value-type="string">
            <text:p>078.94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18" calcext:value-type="float">
            <text:p>78111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8W</text:p>
          </table:table-cell>
          <table:table-cell table:number-columns-repeated="3"/>
          <table:table-cell office:value-type="string" calcext:value-type="string">
            <text:p>QUARG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129" calcext:value-type="float">
            <text:p>781129</text:p>
          </table:table-cell>
          <table:table-cell office:value-type="float" office:value="43257.7" calcext:value-type="float">
            <text:p>432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04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29" calcext:value-type="float">
            <text:p>781129</text:p>
          </table:table-cell>
          <table:table-cell office:value-type="float" office:value="43302.4" calcext:value-type="float">
            <text:p>43302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9.949N</text:p>
          </table:table-cell>
          <table:table-cell office:value-type="string" calcext:value-type="string">
            <text:p>078.79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130" calcext:value-type="float">
            <text:p>781130</text:p>
          </table:table-cell>
          <table:table-cell office:value-type="float" office:value="173158.5" calcext:value-type="float">
            <text:p>1731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1.866S</text:p>
          </table:table-cell>
          <table:table-cell office:value-type="string" calcext:value-type="string">
            <text:p>138.94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01" calcext:value-type="float">
            <text:p>7812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NCENT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214" calcext:value-type="float">
            <text:p>781214</text:p>
          </table:table-cell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4" calcext:value-type="float">
            <text:p>781214</text:p>
          </table:table-cell>
          <table:table-cell office:value-type="float" office:value="44257.6" calcext:value-type="float">
            <text:p>44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4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6" calcext:value-type="float">
            <text:p>781216</text:p>
          </table:table-cell>
          <table:table-cell office:value-type="float" office:value="153000.2" calcext:value-type="float">
            <text:p>153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7N</text:p>
          </table:table-cell>
          <table:table-cell office:value-type="string" calcext:value-type="string">
            <text:p>116.4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R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1217" calcext:value-type="float">
            <text:p>781217</text:p>
          </table:table-cell>
          <table:table-cell office:value-type="float" office:value="180400" calcext:value-type="float">
            <text:p>180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8" calcext:value-type="float">
            <text:p>781218</text:p>
          </table:table-cell>
          <table:table-cell office:value-type="float" office:value="75956.3" calcext:value-type="float">
            <text:p>75956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7.780N</text:p>
          </table:table-cell>
          <table:table-cell office:value-type="string" calcext:value-type="string">
            <text:p>048.1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1219" calcext:value-type="float">
            <text:p>781219</text:p>
          </table:table-cell>
          <table:table-cell office:value-type="float" office:value="165659.9" calcext:value-type="float">
            <text:p>165659.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769S</text:p>
          </table:table-cell>
          <table:table-cell office:value-type="string" calcext:value-type="string">
            <text:p>138.945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110" calcext:value-type="float">
            <text:p>790110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47.000N</text:p>
          </table:table-cell>
          <table:table-cell office:value-type="string" calcext:value-type="string">
            <text:p>04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117" calcext:value-type="float">
            <text:p>790117</text:p>
          </table:table-cell>
          <table:table-cell office:value-type="float" office:value="75955.7" calcext:value-type="float">
            <text:p>75955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7.870N</text:p>
          </table:table-cell>
          <table:table-cell office:value-type="string" calcext:value-type="string">
            <text:p>048.0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124" calcext:value-type="float">
            <text:p>790124</text:p>
          </table:table-cell>
          <table:table-cell office:value-type="float" office:value="180000.1" calcext:value-type="float">
            <text:p>18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CAR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201" calcext:value-type="float">
            <text:p>790201</text:p>
          </table:table-cell>
          <table:table-cell office:value-type="float" office:value="41257.6" calcext:value-type="float">
            <text:p>41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0.090N</text:p>
          </table:table-cell>
          <table:table-cell office:value-type="string" calcext:value-type="string">
            <text:p>078.8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208" calcext:value-type="float">
            <text:p>790208</text:p>
          </table:table-cell>
          <table:table-cell office:value-type="float" office:value="200000.1" calcext:value-type="float">
            <text:p>20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1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INE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215" calcext:value-type="float">
            <text:p>790215</text:p>
          </table:table-cell>
          <table:table-cell office:value-type="float" office:value="180500.2" calcext:value-type="float">
            <text:p>1805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LOST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216" calcext:value-type="float">
            <text:p>790216</text:p>
          </table:table-cell>
          <table:table-cell office:value-type="float" office:value="40358.1" calcext:value-type="float">
            <text:p>403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990N</text:p>
          </table:table-cell>
          <table:table-cell office:value-type="string" calcext:value-type="string">
            <text:p>077.71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301" calcext:value-type="float">
            <text:p>790301</text:p>
          </table:table-cell>
          <table:table-cell office:value-type="float" office:value="172400" calcext:value-type="float">
            <text:p>172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309" calcext:value-type="float">
            <text:p>790309</text:p>
          </table:table-cell>
          <table:table-cell office:value-type="float" office:value="163700" calcext:value-type="float">
            <text:p>1637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314" calcext:value-type="float">
            <text:p>790314</text:p>
          </table:table-cell>
          <table:table-cell office:value-type="float" office:value="183000.1" calcext:value-type="float">
            <text:p>18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MO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324" calcext:value-type="float">
            <text:p>790324</text:p>
          </table:table-cell>
          <table:table-cell office:value-type="float" office:value="162758.8" calcext:value-type="float">
            <text:p>162758.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830S</text:p>
          </table:table-cell>
          <table:table-cell office:value-type="string" calcext:value-type="string">
            <text:p>138.90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404" calcext:value-type="float">
            <text:p>790404</text:p>
          </table:table-cell>
          <table:table-cell office:value-type="float" office:value="180659.1" calcext:value-type="float">
            <text:p>180659.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.812S</text:p>
          </table:table-cell>
          <table:table-cell office:value-type="string" calcext:value-type="string">
            <text:p>138.741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506" calcext:value-type="float">
            <text:p>790506</text:p>
          </table:table-cell>
          <table:table-cell office:value-type="float" office:value="31657.6" calcext:value-type="float">
            <text:p>31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9.774N</text:p>
          </table:table-cell>
          <table:table-cell office:value-type="string" calcext:value-type="string">
            <text:p>078.049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511" calcext:value-type="float">
            <text:p>79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EEZEO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524" calcext:value-type="float">
            <text:p>790524</text:p>
          </table:table-cell>
          <table:table-cell office:value-type="float" office:value="40700" calcext:value-type="float">
            <text:p>40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531" calcext:value-type="float">
            <text:p>790531</text:p>
          </table:table-cell>
          <table:table-cell office:value-type="float" office:value="55457.6" calcext:value-type="float">
            <text:p>554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.835N</text:p>
          </table:table-cell>
          <table:table-cell office:value-type="string" calcext:value-type="string">
            <text:p>078.12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611" calcext:value-type="float">
            <text:p>79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PA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618" calcext:value-type="float">
            <text:p>790618</text:p>
          </table:table-cell>
          <table:table-cell office:value-type="float" office:value="232658" calcext:value-type="float">
            <text:p>23265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.140S</text:p>
          </table:table-cell>
          <table:table-cell office:value-type="string" calcext:value-type="string">
            <text:p>138.456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620" calcext:value-type="float">
            <text:p>7906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623" calcext:value-type="float">
            <text:p>790623</text:p>
          </table:table-cell>
          <table:table-cell office:value-type="float" office:value="25657.5" calcext:value-type="float">
            <text:p>2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49.903N</text:p>
          </table:table-cell>
          <table:table-cell office:value-type="string" calcext:value-type="string">
            <text:p>078.85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628" calcext:value-type="float">
            <text:p>79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J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629" calcext:value-type="float">
            <text:p>790629</text:p>
          </table:table-cell>
          <table:table-cell office:value-type="float" office:value="185558.8" calcext:value-type="float">
            <text:p>185558.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.798S</text:p>
          </table:table-cell>
          <table:table-cell office:value-type="string" calcext:value-type="string">
            <text:p>138.927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07" calcext:value-type="float">
            <text:p>790707</text:p>
          </table:table-cell>
          <table:table-cell office:value-type="float" office:value="34657.3" calcext:value-type="float">
            <text:p>34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0.026N</text:p>
          </table:table-cell>
          <table:table-cell office:value-type="string" calcext:value-type="string">
            <text:p>078.99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14" calcext:value-type="float">
            <text:p>790714</text:p>
          </table:table-cell>
          <table:table-cell office:value-type="float" office:value="45955.2" calcext:value-type="float">
            <text:p>45955.2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7.810N</text:p>
          </table:table-cell>
          <table:table-cell office:value-type="string" calcext:value-type="string">
            <text:p>048.0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18" calcext:value-type="float">
            <text:p>790718</text:p>
          </table:table-cell>
          <table:table-cell office:value-type="float" office:value="31702.5" calcext:value-type="float">
            <text:p>31702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937N</text:p>
          </table:table-cell>
          <table:table-cell office:value-type="string" calcext:value-type="string">
            <text:p>077.85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25" calcext:value-type="float">
            <text:p>790725</text:p>
          </table:table-cell>
          <table:table-cell office:value-type="float" office:value="175658.5" calcext:value-type="float">
            <text:p>1756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1.880S</text:p>
          </table:table-cell>
          <table:table-cell office:value-type="string" calcext:value-type="string">
            <text:p>138.940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728" calcext:value-type="float">
            <text:p>790728</text:p>
          </table:table-cell>
          <table:table-cell office:value-type="float" office:value="195558.7" calcext:value-type="float">
            <text:p>195558.7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808S</text:p>
          </table:table-cell>
          <table:table-cell office:value-type="string" calcext:value-type="string">
            <text:p>138.80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803" calcext:value-type="float">
            <text:p>7908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RZ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804" calcext:value-type="float">
            <text:p>790804</text:p>
          </table:table-cell>
          <table:table-cell office:value-type="float" office:value="35657.1" calcext:value-type="float">
            <text:p>356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9.894N</text:p>
          </table:table-cell>
          <table:table-cell office:value-type="string" calcext:value-type="string">
            <text:p>078.90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808" calcext:value-type="float">
            <text:p>7908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FFSH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812" calcext:value-type="float">
            <text:p>790812</text:p>
          </table:table-cell>
          <table:table-cell office:value-type="float" office:value="175957.4" calcext:value-type="float">
            <text:p>1759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61.86N</text:p>
          </table:table-cell>
          <table:table-cell office:value-type="string" calcext:value-type="string">
            <text:p>122.22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IMBERLI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90818" calcext:value-type="float">
            <text:p>790818</text:p>
          </table:table-cell>
          <table:table-cell office:value-type="float" office:value="25157.1" calcext:value-type="float">
            <text:p>251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9.943N</text:p>
          </table:table-cell>
          <table:table-cell office:value-type="string" calcext:value-type="string">
            <text:p>078.93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829" calcext:value-type="float">
            <text:p>790829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5"/>
          <table:table-cell office:value-type="string" calcext:value-type="string">
            <text:p>NESS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906" calcext:value-type="float">
            <text:p>79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EART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80906" calcext:value-type="float">
            <text:p>780906</text:p>
          </table:table-cell>
          <table:table-cell office:value-type="float" office:value="175957.7" calcext:value-type="float">
            <text:p>175957.7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64.060N</text:p>
          </table:table-cell>
          <table:table-cell office:value-type="string" calcext:value-type="string">
            <text:p>99.6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08" calcext:value-type="float">
            <text:p>7909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913" calcext:value-type="float">
            <text:p>790913</text:p>
          </table:table-cell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 table:number-columns-repeated="9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14" calcext:value-type="float">
            <text:p>790914</text:p>
          </table:table-cell>
          <table:table-cell office:value-type="float" office:value="73300" calcext:value-type="float">
            <text:p>73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15" calcext:value-type="float">
            <text:p>790915</text:p>
          </table:table-cell>
          <table:table-cell office:value-type="float" office:value="40700" calcext:value-type="float">
            <text:p>40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16" calcext:value-type="float">
            <text:p>790916</text:p>
          </table:table-cell>
          <table:table-cell office:value-type="float" office:value="85953" calcext:value-type="float">
            <text:p>8595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INE</text:p>
          </table:table-cell>
          <table:table-cell office:value-type="string" calcext:value-type="string">
            <text:p>0.3?</text:p>
          </table:table-cell>
          <table:table-cell office:value-type="string" calcext:value-type="string">
            <text:p>48.22 N</text:p>
          </table:table-cell>
          <table:table-cell office:value-type="string" calcext:value-type="string">
            <text:p>038.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22" calcext:value-type="float">
            <text:p>79092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?IN</text:p>
          </table:table-cell>
          <table:table-cell/>
          <table:table-cell office:value-type="string" calcext:value-type="string">
            <text:p>UR?</text:p>
          </table:table-cell>
          <table:table-cell office:value-type="string" calcext:value-type="string">
            <text:p>LOW?</text:p>
          </table:table-cell>
          <table:table-cell office:value-type="string" calcext:value-type="string">
            <text:p>47.000S</text:p>
          </table:table-cell>
          <table:table-cell office:value-type="string" calcext:value-type="string">
            <text:p>040.000E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90924" calcext:value-type="float">
            <text:p>790924</text:p>
          </table:table-cell>
          <table:table-cell office:value-type="float" office:value="32958.3" calcext:value-type="float">
            <text:p>32958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3.370N</text:p>
          </table:table-cell>
          <table:table-cell office:value-type="string" calcext:value-type="string">
            <text:p>054.5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0926" calcext:value-type="float">
            <text:p>7909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EEPSH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0927" calcext:value-type="float">
            <text:p>790927</text:p>
          </table:table-cell>
          <table:table-cell office:value-type="float" office:value="41257.6" calcext:value-type="float">
            <text:p>41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49.767N</text:p>
          </table:table-cell>
          <table:table-cell office:value-type="string" calcext:value-type="string">
            <text:p>078.1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04" calcext:value-type="float">
            <text:p>791004</text:p>
          </table:table-cell>
          <table:table-cell office:value-type="float" office:value="155958" calcext:value-type="float">
            <text:p>15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0.660N</text:p>
          </table:table-cell>
          <table:table-cell office:value-type="string" calcext:value-type="string">
            <text:p>071.4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07" calcext:value-type="float">
            <text:p>791007</text:p>
          </table:table-cell>
          <table:table-cell office:value-type="float" office:value="205957.1" calcext:value-type="float">
            <text:p>2059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YAK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.85N</text:p>
          </table:table-cell>
          <table:table-cell office:value-type="string" calcext:value-type="string">
            <text:p>113.12E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SHEKSNA</text:p>
          </table:table-cell>
          <table:table-cell office:value-type="string" calcext:value-type="string">
            <text:p>ISC</text:p>
          </table:table-cell>
        </table:table-row>
        <table:table-row table:style-name="ro1">
          <table:table-cell office:value-type="float" office:value="791018" calcext:value-type="float">
            <text:p>791018</text:p>
          </table:table-cell>
          <table:table-cell office:value-type="float" office:value="41657.7" calcext:value-type="float">
            <text:p>41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9.837N</text:p>
          </table:table-cell>
          <table:table-cell office:value-type="string" calcext:value-type="string">
            <text:p>078.14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18" calcext:value-type="float">
            <text:p>791018</text:p>
          </table:table-cell>
          <table:table-cell office:value-type="float" office:value="70958.5" calcext:value-type="float">
            <text:p>70958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3.340N</text:p>
          </table:table-cell>
          <table:table-cell office:value-type="string" calcext:value-type="string">
            <text:p>054.73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24" calcext:value-type="float">
            <text:p>791024</text:p>
          </table:table-cell>
          <table:table-cell office:value-type="float" office:value="55956.6" calcext:value-type="float">
            <text:p>55956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7.790N</text:p>
          </table:table-cell>
          <table:table-cell office:value-type="string" calcext:value-type="string">
            <text:p>048.11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028" calcext:value-type="float">
            <text:p>791028</text:p>
          </table:table-cell>
          <table:table-cell office:value-type="float" office:value="31656.9" calcext:value-type="float">
            <text:p>31656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9.973N</text:p>
          </table:table-cell>
          <table:table-cell office:value-type="string" calcext:value-type="string">
            <text:p>078.997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122" calcext:value-type="float">
            <text:p>791122</text:p>
          </table:table-cell>
          <table:table-cell office:value-type="float" office:value="191420" calcext:value-type="float">
            <text:p>19142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13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129" calcext:value-type="float">
            <text:p>7911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KGAM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1130" calcext:value-type="float">
            <text:p>791130</text:p>
          </table:table-cell>
          <table:table-cell office:value-type="float" office:value="45258.1" calcext:value-type="float">
            <text:p>452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49.789N</text:p>
          </table:table-cell>
          <table:table-cell office:value-type="string" calcext:value-type="string">
            <text:p>078.144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202" calcext:value-type="float">
            <text:p>791202</text:p>
          </table:table-cell>
          <table:table-cell office:value-type="float" office:value="43657.4" calcext:value-type="float">
            <text:p>43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9.891N</text:p>
          </table:table-cell>
          <table:table-cell office:value-type="string" calcext:value-type="string">
            <text:p>078.79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214" calcext:value-type="float">
            <text:p>79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ZU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791221" calcext:value-type="float">
            <text:p>791221</text:p>
          </table:table-cell>
          <table:table-cell office:value-type="float" office:value="44157.6" calcext:value-type="float">
            <text:p>441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49.801N</text:p>
          </table:table-cell>
          <table:table-cell office:value-type="string" calcext:value-type="string">
            <text:p>078.17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1223" calcext:value-type="float">
            <text:p>791223</text:p>
          </table:table-cell>
          <table:table-cell office:value-type="float" office:value="45657.4" calcext:value-type="float">
            <text:p>456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9.916N</text:p>
          </table:table-cell>
          <table:table-cell office:value-type="string" calcext:value-type="string">
            <text:p>078.75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223" calcext:value-type="float">
            <text:p>800223</text:p>
          </table:table-cell>
          <table:table-cell office:value-type="float" office:value="180300" calcext:value-type="float">
            <text:p>1803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228" calcext:value-type="float">
            <text:p>8002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RK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303" calcext:value-type="float">
            <text:p>800303</text:p>
          </table:table-cell>
          <table:table-cell office:value-type="float" office:value="175600" calcext:value-type="float">
            <text:p>1756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308" calcext:value-type="float">
            <text:p>8003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ORB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323" calcext:value-type="float">
            <text:p>800323</text:p>
          </table:table-cell>
          <table:table-cell office:value-type="float" office:value="193658.5" calcext:value-type="float">
            <text:p>1936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.864S</text:p>
          </table:table-cell>
          <table:table-cell office:value-type="string" calcext:value-type="string">
            <text:p>138.92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01" calcext:value-type="float">
            <text:p>800401</text:p>
          </table:table-cell>
          <table:table-cell office:value-type="float" office:value="193058.7" calcext:value-type="float">
            <text:p>193058.7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.854S</text:p>
          </table:table-cell>
          <table:table-cell office:value-type="string" calcext:value-type="string">
            <text:p>138.763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03" calcext:value-type="float">
            <text:p>8004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PTAU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404" calcext:value-type="float">
            <text:p>800404</text:p>
          </table:table-cell>
          <table:table-cell office:value-type="float" office:value="53257.4" calcext:value-type="float">
            <text:p>53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0.012N</text:p>
          </table:table-cell>
          <table:table-cell office:value-type="string" calcext:value-type="string">
            <text:p>077.856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04" calcext:value-type="float">
            <text:p>800404</text:p>
          </table:table-cell>
          <table:table-cell office:value-type="float" office:value="183258.6" calcext:value-type="float">
            <text:p>183258.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06S</text:p>
          </table:table-cell>
          <table:table-cell office:value-type="string" calcext:value-type="string">
            <text:p>138.808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10" calcext:value-type="float">
            <text:p>800410</text:p>
          </table:table-cell>
          <table:table-cell office:value-type="float" office:value="40657.8" calcext:value-type="float">
            <text:p>40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49.805N</text:p>
          </table:table-cell>
          <table:table-cell office:value-type="string" calcext:value-type="string">
            <text:p>078.10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16" calcext:value-type="float">
            <text:p>8004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YRAMI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425" calcext:value-type="float">
            <text:p>800425</text:p>
          </table:table-cell>
          <table:table-cell office:value-type="float" office:value="35657.5" calcext:value-type="float">
            <text:p>356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973N</text:p>
          </table:table-cell>
          <table:table-cell office:value-type="string" calcext:value-type="string">
            <text:p>078.75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426" calcext:value-type="float">
            <text:p>800426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5"/>
          <table:table-cell office:value-type="string" calcext:value-type="string">
            <text:p>COLWI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502" calcext:value-type="float">
            <text:p>8005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FIEL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522" calcext:value-type="float">
            <text:p>8005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LO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522" calcext:value-type="float">
            <text:p>800522</text:p>
          </table:table-cell>
          <table:table-cell office:value-type="float" office:value="35657.7" calcext:value-type="float">
            <text:p>356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784N</text:p>
          </table:table-cell>
          <table:table-cell office:value-type="string" calcext:value-type="string">
            <text:p>078.08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12" calcext:value-type="float">
            <text:p>8006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612" calcext:value-type="float">
            <text:p>800612</text:p>
          </table:table-cell>
          <table:table-cell office:value-type="float" office:value="32657.6" calcext:value-type="float">
            <text:p>3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980N</text:p>
          </table:table-cell>
          <table:table-cell office:value-type="string" calcext:value-type="string">
            <text:p>079.00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16" calcext:value-type="float">
            <text:p>800616</text:p>
          </table:table-cell>
          <table:table-cell office:value-type="float" office:value="182658.6" calcext:value-type="float">
            <text:p>182658.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.864S</text:p>
          </table:table-cell>
          <table:table-cell office:value-type="string" calcext:value-type="string">
            <text:p>138.904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21" calcext:value-type="float">
            <text:p>800621</text:p>
          </table:table-cell>
          <table:table-cell office:value-type="float" office:value="170100" calcext:value-type="float">
            <text:p>1701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624" calcext:value-type="float">
            <text:p>8006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RONK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629" calcext:value-type="float">
            <text:p>800629</text:p>
          </table:table-cell>
          <table:table-cell office:value-type="float" office:value="23257.6" calcext:value-type="float">
            <text:p>2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9.939N</text:p>
          </table:table-cell>
          <table:table-cell office:value-type="string" calcext:value-type="string">
            <text:p>078.815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06" calcext:value-type="float">
            <text:p>800706</text:p>
          </table:table-cell>
          <table:table-cell office:value-type="float" office:value="172658.9" calcext:value-type="float">
            <text:p>172658.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845S</text:p>
          </table:table-cell>
          <table:table-cell office:value-type="string" calcext:value-type="string">
            <text:p>138.861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13" calcext:value-type="float">
            <text:p>800713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19" calcext:value-type="float">
            <text:p>800719</text:p>
          </table:table-cell>
          <table:table-cell office:value-type="float" office:value="234658.5" calcext:value-type="float">
            <text:p>2346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.855S</text:p>
          </table:table-cell>
          <table:table-cell office:value-type="string" calcext:value-type="string">
            <text:p>138.959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725" calcext:value-type="float">
            <text:p>8007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F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731" calcext:value-type="float">
            <text:p>8007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ERDE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731" calcext:value-type="float">
            <text:p>800731</text:p>
          </table:table-cell>
          <table:table-cell office:value-type="float" office:value="33257.6" calcext:value-type="float">
            <text:p>332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07N</text:p>
          </table:table-cell>
          <table:table-cell office:value-type="string" calcext:value-type="string">
            <text:p>078.14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14" calcext:value-type="float">
            <text:p>800914</text:p>
          </table:table-cell>
          <table:table-cell office:value-type="float" office:value="24239.1" calcext:value-type="float">
            <text:p>24239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9.921N</text:p>
          </table:table-cell>
          <table:table-cell office:value-type="string" calcext:value-type="string">
            <text:p>078.802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20" calcext:value-type="float">
            <text:p>800920</text:p>
          </table:table-cell>
          <table:table-cell office:value-type="float" office:value="104000" calcext:value-type="float">
            <text:p>104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25" calcext:value-type="float">
            <text:p>80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NARD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925" calcext:value-type="float">
            <text:p>80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O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0925" calcext:value-type="float">
            <text:p>800925</text:p>
          </table:table-cell>
          <table:table-cell office:value-type="float" office:value="62110.6" calcext:value-type="float">
            <text:p>62110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49.835N</text:p>
          </table:table-cell>
          <table:table-cell office:value-type="string" calcext:value-type="string">
            <text:p>078.11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30" calcext:value-type="float">
            <text:p>800930</text:p>
          </table:table-cell>
          <table:table-cell office:value-type="float" office:value="55700" calcext:value-type="float">
            <text:p>55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0930" calcext:value-type="float">
            <text:p>800930</text:p>
          </table:table-cell>
          <table:table-cell office:value-type="float" office:value="55700" calcext:value-type="float">
            <text:p>55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08" calcext:value-type="float">
            <text:p>801008</text:p>
          </table:table-cell>
          <table:table-cell office:value-type="float" office:value="55957.3" calcext:value-type="float">
            <text:p>55957.3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46.790N</text:p>
          </table:table-cell>
          <table:table-cell office:value-type="string" calcext:value-type="string">
            <text:p>048.2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11" calcext:value-type="float">
            <text:p>801011</text:p>
          </table:table-cell>
          <table:table-cell office:value-type="float" office:value="70957.1" calcext:value-type="float">
            <text:p>709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3.360N</text:p>
          </table:table-cell>
          <table:table-cell office:value-type="string" calcext:value-type="string">
            <text:p>054.8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12" calcext:value-type="float">
            <text:p>801012</text:p>
          </table:table-cell>
          <table:table-cell office:value-type="float" office:value="33414.1" calcext:value-type="float">
            <text:p>33414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9.961N</text:p>
          </table:table-cell>
          <table:table-cell office:value-type="string" calcext:value-type="string">
            <text:p>079.02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16" calcext:value-type="float">
            <text:p>801016</text:p>
          </table:table-cell>
          <table:table-cell office:value-type="float" office:value="44028.9" calcext:value-type="float">
            <text:p>44028.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024" calcext:value-type="float">
            <text:p>801024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5"/>
          <table:table-cell office:value-type="string" calcext:value-type="string">
            <text:p>DUTCH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031" calcext:value-type="float">
            <text:p>80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ERS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101" calcext:value-type="float">
            <text:p>801101</text:p>
          </table:table-cell>
          <table:table-cell office:value-type="float" office:value="125958" calcext:value-type="float">
            <text:p>12595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0.790N</text:p>
          </table:table-cell>
          <table:table-cell office:value-type="string" calcext:value-type="string">
            <text:p>097.5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114" calcext:value-type="float">
            <text:p>8011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UPH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125" calcext:value-type="float">
            <text:p>801125</text:p>
          </table:table-cell>
          <table:table-cell office:value-type="float" office:value="175300" calcext:value-type="float">
            <text:p>1753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03" calcext:value-type="float">
            <text:p>801203</text:p>
          </table:table-cell>
          <table:table-cell office:value-type="float" office:value="173258.5" calcext:value-type="float">
            <text:p>173258.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HF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.874S</text:p>
          </table:table-cell>
          <table:table-cell office:value-type="string" calcext:value-type="string">
            <text:p>138.945W</text:p>
          </table:table-cell>
          <table:table-cell office:value-type="string" calcext:value-type="string">
            <text:p>WR</text:p>
          </table:table-cell>
          <table:table-cell table:number-columns-repeated="3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10" calcext:value-type="float">
            <text:p>801210</text:p>
          </table:table-cell>
          <table:table-cell office:value-type="float" office:value="65957.6" calcext:value-type="float">
            <text:p>65957.6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61.730N</text:p>
          </table:table-cell>
          <table:table-cell office:value-type="string" calcext:value-type="string">
            <text:p>066.76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14" calcext:value-type="float">
            <text:p>801214</text:p>
          </table:table-cell>
          <table:table-cell office:value-type="float" office:value="34706.4" calcext:value-type="float">
            <text:p>3470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9.899N</text:p>
          </table:table-cell>
          <table:table-cell office:value-type="string" calcext:value-type="string">
            <text:p>078.938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17" calcext:value-type="float">
            <text:p>80121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150</text:p>
          </table:table-cell>
          <table:table-cell table:number-columns-repeated="5"/>
          <table:table-cell office:value-type="string" calcext:value-type="string">
            <text:p>SERP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801226" calcext:value-type="float">
            <text:p>801226</text:p>
          </table:table-cell>
          <table:table-cell office:value-type="float" office:value="40707.2" calcext:value-type="float">
            <text:p>4070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49.941N</text:p>
          </table:table-cell>
          <table:table-cell office:value-type="string" calcext:value-type="string">
            <text:p>078.183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01227" calcext:value-type="float">
            <text:p>801227</text:p>
          </table:table-cell>
          <table:table-cell office:value-type="float" office:value="40908.1" calcext:value-type="float">
            <text:p>4090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.057N</text:p>
          </table:table-cell>
          <table:table-cell office:value-type="string" calcext:value-type="string">
            <text:p>078.981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0">00/00/0000</text:date>, <text:time style:data-style-name="N2" text:time-value="12:36:14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date>2018-02-10T12:37:20.041000000</dc:date>
    <meta:editing-duration>PT1M5S</meta:editing-duration>
    <meta:editing-cycles>1</meta:editing-cycles>
    <meta:document-statistic meta:table-count="1" meta:cell-count="14286" meta:object-count="0"/>
  </office:meta>
</office:document-meta>
</file>